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8.8pt"/>
    </style:style>
    <style:style style:name="co3" style:family="table-column">
      <style:table-column-properties fo:break-before="auto" style:column-width="100.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[S1]</text:p>
          </table:table-cell>
          <table:table-cell office:value-type="string" calcext:value-type="string">
            <text:p>[E1]</text:p>
          </table:table-cell>
          <table:table-cell office:value-type="string" calcext:value-type="string">
            <text:p>[S2]</text:p>
          </table:table-cell>
          <table:table-cell office:value-type="string" calcext:value-type="string">
            <text:p>[E2]</text:p>
          </table:table-cell>
          <table:table-cell office:value-type="string" calcext:value-type="string">
            <text:p>[LEN 1]</text:p>
          </table:table-cell>
          <table:table-cell office:value-type="string" calcext:value-type="string">
            <text:p>[LEN 2]</text:p>
          </table:table-cell>
          <table:table-cell office:value-type="string" calcext:value-type="string">
            <text:p>[% IDY]</text:p>
          </table:table-cell>
          <table:table-cell office:value-type="string" calcext:value-type="string">
            <text:p>[LEN R]</text:p>
          </table:table-cell>
          <table:table-cell office:value-type="string" calcext:value-type="string">
            <text:p>[LEN Q]</text:p>
          </table:table-cell>
          <table:table-cell office:value-type="string" calcext:value-type="string">
            <text:p>[FRM]</text:p>
          </table:table-cell>
          <table:table-cell/>
          <table:table-cell office:value-type="string" calcext:value-type="string">
            <text:p>[TAGS]</text:p>
          </table:table-cell>
          <table:table-cell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13584" calcext:value-type="float">
            <text:p>13584</text:p>
          </table:table-cell>
          <table:table-cell office:value-type="float" office:value="85912" calcext:value-type="float">
            <text:p>85912</text:p>
          </table:table-cell>
          <table:table-cell office:value-type="float" office:value="96979" calcext:value-type="float">
            <text:p>96979</text:p>
          </table:table-cell>
          <table:table-cell office:value-type="float" office:value="11085" calcext:value-type="float">
            <text:p>11085</text:p>
          </table:table-cell>
          <table:table-cell office:value-type="float" office:value="11068" calcext:value-type="float">
            <text:p>11068</text:p>
          </table:table-cell>
          <table:table-cell office:value-type="string" calcext:value-type="string">
            <text:p>98.54</text:p>
          </table:table-cell>
          <table:table-cell office:value-type="float" office:value="142365" calcext:value-type="float">
            <text:p>142365</text:p>
          </table:table-cell>
          <table:table-cell office:value-type="float" office:value="268995" calcext:value-type="float">
            <text:p>2689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304.scaffold00774</text:p>
          </table:table-cell>
          <table:table-cell office:value-type="string" calcext:value-type="string">
            <text:p>pat_scaffold977</text:p>
          </table:table-cell>
        </table:table-row>
        <table:table-row table:style-name="ro1">
          <table:table-cell office:value-type="float" office:value="31152" calcext:value-type="float">
            <text:p>31152</text:p>
          </table:table-cell>
          <table:table-cell office:value-type="float" office:value="42421" calcext:value-type="float">
            <text:p>42421</text:p>
          </table:table-cell>
          <table:table-cell office:value-type="float" office:value="63964" calcext:value-type="float">
            <text:p>63964</text:p>
          </table:table-cell>
          <table:table-cell office:value-type="float" office:value="75268" calcext:value-type="float">
            <text:p>75268</text:p>
          </table:table-cell>
          <table:table-cell office:value-type="float" office:value="11270" calcext:value-type="float">
            <text:p>11270</text:p>
          </table:table-cell>
          <table:table-cell office:value-type="float" office:value="11305" calcext:value-type="float">
            <text:p>11305</text:p>
          </table:table-cell>
          <table:table-cell office:value-type="string" calcext:value-type="string">
            <text:p>99.21</text:p>
          </table:table-cell>
          <table:table-cell office:value-type="float" office:value="107979" calcext:value-type="float">
            <text:p>107979</text:p>
          </table:table-cell>
          <table:table-cell office:value-type="float" office:value="145211" calcext:value-type="float">
            <text:p>145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316.scaffold00796</text:p>
          </table:table-cell>
          <table:table-cell office:value-type="string" calcext:value-type="string">
            <text:p>pat_scaffold3651</text:p>
          </table:table-cell>
        </table:table-row>
        <table:table-row table:style-name="ro1">
          <table:table-cell office:value-type="float" office:value="37226" calcext:value-type="float">
            <text:p>37226</text:p>
          </table:table-cell>
          <table:table-cell office:value-type="float" office:value="48133" calcext:value-type="float">
            <text:p>48133</text:p>
          </table:table-cell>
          <table:table-cell office:value-type="float" office:value="43429" calcext:value-type="float">
            <text:p>43429</text:p>
          </table:table-cell>
          <table:table-cell office:value-type="float" office:value="32456" calcext:value-type="float">
            <text:p>32456</text:p>
          </table:table-cell>
          <table:table-cell office:value-type="float" office:value="10908" calcext:value-type="float">
            <text:p>10908</text:p>
          </table:table-cell>
          <table:table-cell office:value-type="float" office:value="10974" calcext:value-type="float">
            <text:p>10974</text:p>
          </table:table-cell>
          <table:table-cell office:value-type="string" calcext:value-type="string">
            <text:p>98.00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90974" calcext:value-type="float">
            <text:p>9097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4445</text:p>
          </table:table-cell>
        </table:table-row>
        <table:table-row table:style-name="ro1">
          <table:table-cell office:value-type="float" office:value="503569" calcext:value-type="float">
            <text:p>503569</text:p>
          </table:table-cell>
          <table:table-cell office:value-type="float" office:value="516592" calcext:value-type="float">
            <text:p>516592</text:p>
          </table:table-cell>
          <table:table-cell office:value-type="float" office:value="200281" calcext:value-type="float">
            <text:p>200281</text:p>
          </table:table-cell>
          <table:table-cell office:value-type="float" office:value="213329" calcext:value-type="float">
            <text:p>213329</text:p>
          </table:table-cell>
          <table:table-cell office:value-type="float" office:value="13024" calcext:value-type="float">
            <text:p>13024</text:p>
          </table:table-cell>
          <table:table-cell office:value-type="float" office:value="13049" calcext:value-type="float">
            <text:p>13049</text:p>
          </table:table-cell>
          <table:table-cell office:value-type="string" calcext:value-type="string">
            <text:p>98.04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1246484" calcext:value-type="float">
            <text:p>12464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30</text:p>
          </table:table-cell>
        </table:table-row>
        <table:table-row table:style-name="ro1">
          <table:table-cell office:value-type="float" office:value="4803139" calcext:value-type="float">
            <text:p>4803139</text:p>
          </table:table-cell>
          <table:table-cell office:value-type="float" office:value="4815047" calcext:value-type="float">
            <text:p>4815047</text:p>
          </table:table-cell>
          <table:table-cell office:value-type="float" office:value="284279" calcext:value-type="float">
            <text:p>284279</text:p>
          </table:table-cell>
          <table:table-cell office:value-type="float" office:value="272394" calcext:value-type="float">
            <text:p>272394</text:p>
          </table:table-cell>
          <table:table-cell office:value-type="float" office:value="11909" calcext:value-type="float">
            <text:p>11909</text:p>
          </table:table-cell>
          <table:table-cell office:value-type="float" office:value="11886" calcext:value-type="float">
            <text:p>11886</text:p>
          </table:table-cell>
          <table:table-cell office:value-type="string" calcext:value-type="string">
            <text:p>98.71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416903" calcext:value-type="float">
            <text:p>41690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1551</text:p>
          </table:table-cell>
        </table:table-row>
        <table:table-row table:style-name="ro1">
          <table:table-cell office:value-type="float" office:value="6013637" calcext:value-type="float">
            <text:p>6013637</text:p>
          </table:table-cell>
          <table:table-cell office:value-type="float" office:value="6024339" calcext:value-type="float">
            <text:p>6024339</text:p>
          </table:table-cell>
          <table:table-cell office:value-type="float" office:value="224655" calcext:value-type="float">
            <text:p>224655</text:p>
          </table:table-cell>
          <table:table-cell office:value-type="float" office:value="213970" calcext:value-type="float">
            <text:p>213970</text:p>
          </table:table-cell>
          <table:table-cell office:value-type="float" office:value="10703" calcext:value-type="float">
            <text:p>10703</text:p>
          </table:table-cell>
          <table:table-cell office:value-type="float" office:value="10686" calcext:value-type="float">
            <text:p>10686</text:p>
          </table:table-cell>
          <table:table-cell office:value-type="string" calcext:value-type="string">
            <text:p>98.71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237169" calcext:value-type="float">
            <text:p>23716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686</text:p>
          </table:table-cell>
        </table:table-row>
        <table:table-row table:style-name="ro1">
          <table:table-cell office:value-type="float" office:value="6119190" calcext:value-type="float">
            <text:p>6119190</text:p>
          </table:table-cell>
          <table:table-cell office:value-type="float" office:value="6132869" calcext:value-type="float">
            <text:p>6132869</text:p>
          </table:table-cell>
          <table:table-cell office:value-type="float" office:value="100179" calcext:value-type="float">
            <text:p>100179</text:p>
          </table:table-cell>
          <table:table-cell office:value-type="float" office:value="86509" calcext:value-type="float">
            <text:p>86509</text:p>
          </table:table-cell>
          <table:table-cell office:value-type="float" office:value="13680" calcext:value-type="float">
            <text:p>13680</text:p>
          </table:table-cell>
          <table:table-cell office:value-type="float" office:value="13671" calcext:value-type="float">
            <text:p>13671</text:p>
          </table:table-cell>
          <table:table-cell office:value-type="string" calcext:value-type="string">
            <text:p>99.78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237169" calcext:value-type="float">
            <text:p>23716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686</text:p>
          </table:table-cell>
        </table:table-row>
        <table:table-row table:style-name="ro1">
          <table:table-cell office:value-type="float" office:value="6147751" calcext:value-type="float">
            <text:p>6147751</text:p>
          </table:table-cell>
          <table:table-cell office:value-type="float" office:value="6158747" calcext:value-type="float">
            <text:p>6158747</text:p>
          </table:table-cell>
          <table:table-cell office:value-type="float" office:value="71061" calcext:value-type="float">
            <text:p>71061</text:p>
          </table:table-cell>
          <table:table-cell office:value-type="float" office:value="60076" calcext:value-type="float">
            <text:p>60076</text:p>
          </table:table-cell>
          <table:table-cell office:value-type="float" office:value="10997" calcext:value-type="float">
            <text:p>10997</text:p>
          </table:table-cell>
          <table:table-cell office:value-type="float" office:value="10986" calcext:value-type="float">
            <text:p>10986</text:p>
          </table:table-cell>
          <table:table-cell office:value-type="string" calcext:value-type="string">
            <text:p>98.46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237169" calcext:value-type="float">
            <text:p>23716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686</text:p>
          </table:table-cell>
        </table:table-row>
        <table:table-row table:style-name="ro1">
          <table:table-cell office:value-type="float" office:value="6464157" calcext:value-type="float">
            <text:p>6464157</text:p>
          </table:table-cell>
          <table:table-cell office:value-type="float" office:value="6474393" calcext:value-type="float">
            <text:p>6474393</text:p>
          </table:table-cell>
          <table:table-cell office:value-type="float" office:value="225292" calcext:value-type="float">
            <text:p>225292</text:p>
          </table:table-cell>
          <table:table-cell office:value-type="float" office:value="215004" calcext:value-type="float">
            <text:p>215004</text:p>
          </table:table-cell>
          <table:table-cell office:value-type="float" office:value="10237" calcext:value-type="float">
            <text:p>10237</text:p>
          </table:table-cell>
          <table:table-cell office:value-type="float" office:value="10289" calcext:value-type="float">
            <text:p>10289</text:p>
          </table:table-cell>
          <table:table-cell office:value-type="string" calcext:value-type="string">
            <text:p>98.16</text:p>
          </table:table-cell>
          <table:table-cell office:value-type="float" office:value="8256157" calcext:value-type="float">
            <text:p>8256157</text:p>
          </table:table-cell>
          <table:table-cell office:value-type="float" office:value="546905" calcext:value-type="float">
            <text:p>54690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1</text:p>
          </table:table-cell>
          <table:table-cell office:value-type="string" calcext:value-type="string">
            <text:p>pat_scaffold1850</text:p>
          </table:table-cell>
        </table:table-row>
        <table:table-row table:style-name="ro1">
          <table:table-cell office:value-type="float" office:value="3828807" calcext:value-type="float">
            <text:p>3828807</text:p>
          </table:table-cell>
          <table:table-cell office:value-type="float" office:value="3839141" calcext:value-type="float">
            <text:p>3839141</text:p>
          </table:table-cell>
          <table:table-cell office:value-type="float" office:value="14581" calcext:value-type="float">
            <text:p>14581</text:p>
          </table:table-cell>
          <table:table-cell office:value-type="float" office:value="24886" calcext:value-type="float">
            <text:p>24886</text:p>
          </table:table-cell>
          <table:table-cell office:value-type="float" office:value="10335" calcext:value-type="float">
            <text:p>10335</text:p>
          </table:table-cell>
          <table:table-cell office:value-type="float" office:value="10306" calcext:value-type="float">
            <text:p>10306</text:p>
          </table:table-cell>
          <table:table-cell office:value-type="string" calcext:value-type="string">
            <text:p>98.93</text:p>
          </table:table-cell>
          <table:table-cell office:value-type="float" office:value="5589062" calcext:value-type="float">
            <text:p>5589062</text:p>
          </table:table-cell>
          <table:table-cell office:value-type="float" office:value="74937" calcext:value-type="float">
            <text:p>749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1.sca006</text:p>
          </table:table-cell>
          <table:table-cell office:value-type="string" calcext:value-type="string">
            <text:p>pat_scaffold4561</text:p>
          </table:table-cell>
        </table:table-row>
        <table:table-row table:style-name="ro1">
          <table:table-cell office:value-type="float" office:value="1912053" calcext:value-type="float">
            <text:p>1912053</text:p>
          </table:table-cell>
          <table:table-cell office:value-type="float" office:value="1922704" calcext:value-type="float">
            <text:p>1922704</text:p>
          </table:table-cell>
          <table:table-cell office:value-type="float" office:value="439892" calcext:value-type="float">
            <text:p>439892</text:p>
          </table:table-cell>
          <table:table-cell office:value-type="float" office:value="429249" calcext:value-type="float">
            <text:p>429249</text:p>
          </table:table-cell>
          <table:table-cell office:value-type="float" office:value="10652" calcext:value-type="float">
            <text:p>10652</text:p>
          </table:table-cell>
          <table:table-cell office:value-type="float" office:value="10644" calcext:value-type="float">
            <text:p>10644</text:p>
          </table:table-cell>
          <table:table-cell office:value-type="string" calcext:value-type="string">
            <text:p>98.43</text:p>
          </table:table-cell>
          <table:table-cell office:value-type="float" office:value="2351018" calcext:value-type="float">
            <text:p>2351018</text:p>
          </table:table-cell>
          <table:table-cell office:value-type="float" office:value="698277" calcext:value-type="float">
            <text:p>69827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1.sca008</text:p>
          </table:table-cell>
          <table:table-cell office:value-type="string" calcext:value-type="string">
            <text:p>pat_scaffold1539</text:p>
          </table:table-cell>
        </table:table-row>
        <table:table-row table:style-name="ro1">
          <table:table-cell office:value-type="float" office:value="4569369" calcext:value-type="float">
            <text:p>4569369</text:p>
          </table:table-cell>
          <table:table-cell office:value-type="float" office:value="4579615" calcext:value-type="float">
            <text:p>4579615</text:p>
          </table:table-cell>
          <table:table-cell office:value-type="float" office:value="71331" calcext:value-type="float">
            <text:p>71331</text:p>
          </table:table-cell>
          <table:table-cell office:value-type="float" office:value="81568" calcext:value-type="float">
            <text:p>81568</text:p>
          </table:table-cell>
          <table:table-cell office:value-type="float" office:value="10247" calcext:value-type="float">
            <text:p>10247</text:p>
          </table:table-cell>
          <table:table-cell office:value-type="float" office:value="10238" calcext:value-type="float">
            <text:p>10238</text:p>
          </table:table-cell>
          <table:table-cell office:value-type="string" calcext:value-type="string">
            <text:p>98.56</text:p>
          </table:table-cell>
          <table:table-cell office:value-type="float" office:value="4817789" calcext:value-type="float">
            <text:p>4817789</text:p>
          </table:table-cell>
          <table:table-cell office:value-type="float" office:value="829516" calcext:value-type="float">
            <text:p>829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1_un.sca002</text:p>
          </table:table-cell>
          <table:table-cell office:value-type="string" calcext:value-type="string">
            <text:p>pat_scaffold371</text:p>
          </table:table-cell>
        </table:table-row>
        <table:table-row table:style-name="ro1">
          <table:table-cell office:value-type="float" office:value="4637249" calcext:value-type="float">
            <text:p>4637249</text:p>
          </table:table-cell>
          <table:table-cell office:value-type="float" office:value="4649697" calcext:value-type="float">
            <text:p>4649697</text:p>
          </table:table-cell>
          <table:table-cell office:value-type="float" office:value="153448" calcext:value-type="float">
            <text:p>153448</text:p>
          </table:table-cell>
          <table:table-cell office:value-type="float" office:value="165942" calcext:value-type="float">
            <text:p>165942</text:p>
          </table:table-cell>
          <table:table-cell office:value-type="float" office:value="12449" calcext:value-type="float">
            <text:p>12449</text:p>
          </table:table-cell>
          <table:table-cell office:value-type="float" office:value="12495" calcext:value-type="float">
            <text:p>12495</text:p>
          </table:table-cell>
          <table:table-cell office:value-type="string" calcext:value-type="string">
            <text:p>98.56</text:p>
          </table:table-cell>
          <table:table-cell office:value-type="float" office:value="4817789" calcext:value-type="float">
            <text:p>4817789</text:p>
          </table:table-cell>
          <table:table-cell office:value-type="float" office:value="829516" calcext:value-type="float">
            <text:p>829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1_un.sca002</text:p>
          </table:table-cell>
          <table:table-cell office:value-type="string" calcext:value-type="string">
            <text:p>pat_scaffold371</text:p>
          </table:table-cell>
        </table:table-row>
        <table:table-row table:style-name="ro1">
          <table:table-cell office:value-type="float" office:value="5156518" calcext:value-type="float">
            <text:p>5156518</text:p>
          </table:table-cell>
          <table:table-cell office:value-type="float" office:value="5175397" calcext:value-type="float">
            <text:p>5175397</text:p>
          </table:table-cell>
          <table:table-cell office:value-type="float" office:value="156835" calcext:value-type="float">
            <text:p>156835</text:p>
          </table:table-cell>
          <table:table-cell office:value-type="float" office:value="137937" calcext:value-type="float">
            <text:p>137937</text:p>
          </table:table-cell>
          <table:table-cell office:value-type="float" office:value="18880" calcext:value-type="float">
            <text:p>18880</text:p>
          </table:table-cell>
          <table:table-cell office:value-type="float" office:value="18899" calcext:value-type="float">
            <text:p>18899</text:p>
          </table:table-cell>
          <table:table-cell office:value-type="string" calcext:value-type="string">
            <text:p>99.60</text:p>
          </table:table-cell>
          <table:table-cell office:value-type="float" office:value="9195008" calcext:value-type="float">
            <text:p>9195008</text:p>
          </table:table-cell>
          <table:table-cell office:value-type="float" office:value="335590" calcext:value-type="float">
            <text:p>33559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2.sca001</text:p>
          </table:table-cell>
          <table:table-cell office:value-type="string" calcext:value-type="string">
            <text:p>pat_scaffold2327</text:p>
          </table:table-cell>
        </table:table-row>
        <table:table-row table:style-name="ro1">
          <table:table-cell office:value-type="float" office:value="68007" calcext:value-type="float">
            <text:p>68007</text:p>
          </table:table-cell>
          <table:table-cell office:value-type="float" office:value="78454" calcext:value-type="float">
            <text:p>78454</text:p>
          </table:table-cell>
          <table:table-cell office:value-type="float" office:value="373418" calcext:value-type="float">
            <text:p>373418</text:p>
          </table:table-cell>
          <table:table-cell office:value-type="float" office:value="383832" calcext:value-type="float">
            <text:p>383832</text:p>
          </table:table-cell>
          <table:table-cell office:value-type="float" office:value="10448" calcext:value-type="float">
            <text:p>10448</text:p>
          </table:table-cell>
          <table:table-cell office:value-type="float" office:value="10415" calcext:value-type="float">
            <text:p>10415</text:p>
          </table:table-cell>
          <table:table-cell office:value-type="string" calcext:value-type="string">
            <text:p>98.31</text:p>
          </table:table-cell>
          <table:table-cell office:value-type="float" office:value="2495027" calcext:value-type="float">
            <text:p>2495027</text:p>
          </table:table-cell>
          <table:table-cell office:value-type="float" office:value="739399" calcext:value-type="float">
            <text:p>739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3.sca001</text:p>
          </table:table-cell>
          <table:table-cell office:value-type="string" calcext:value-type="string">
            <text:p>pat_scaffold157</text:p>
          </table:table-cell>
        </table:table-row>
        <table:table-row table:style-name="ro1">
          <table:table-cell office:value-type="float" office:value="4123762" calcext:value-type="float">
            <text:p>4123762</text:p>
          </table:table-cell>
          <table:table-cell office:value-type="float" office:value="4134650" calcext:value-type="float">
            <text:p>4134650</text:p>
          </table:table-cell>
          <table:table-cell office:value-type="float" office:value="14253" calcext:value-type="float">
            <text:p>14253</text:p>
          </table:table-cell>
          <table:table-cell office:value-type="float" office:value="3359" calcext:value-type="float">
            <text:p>3359</text:p>
          </table:table-cell>
          <table:table-cell office:value-type="float" office:value="10889" calcext:value-type="float">
            <text:p>10889</text:p>
          </table:table-cell>
          <table:table-cell office:value-type="float" office:value="10895" calcext:value-type="float">
            <text:p>10895</text:p>
          </table:table-cell>
          <table:table-cell office:value-type="string" calcext:value-type="string">
            <text:p>98.52</text:p>
          </table:table-cell>
          <table:table-cell office:value-type="float" office:value="5156871" calcext:value-type="float">
            <text:p>5156871</text:p>
          </table:table-cell>
          <table:table-cell office:value-type="float" office:value="332863" calcext:value-type="float">
            <text:p>33286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3</text:p>
          </table:table-cell>
          <table:table-cell office:value-type="string" calcext:value-type="string">
            <text:p>pat_scaffold4209</text:p>
          </table:table-cell>
        </table:table-row>
        <table:table-row table:style-name="ro1">
          <table:table-cell office:value-type="float" office:value="372696" calcext:value-type="float">
            <text:p>372696</text:p>
          </table:table-cell>
          <table:table-cell office:value-type="float" office:value="383171" calcext:value-type="float">
            <text:p>383171</text:p>
          </table:table-cell>
          <table:table-cell office:value-type="float" office:value="268603" calcext:value-type="float">
            <text:p>268603</text:p>
          </table:table-cell>
          <table:table-cell office:value-type="float" office:value="258117" calcext:value-type="float">
            <text:p>258117</text:p>
          </table:table-cell>
          <table:table-cell office:value-type="float" office:value="10476" calcext:value-type="float">
            <text:p>10476</text:p>
          </table:table-cell>
          <table:table-cell office:value-type="float" office:value="10487" calcext:value-type="float">
            <text:p>10487</text:p>
          </table:table-cell>
          <table:table-cell office:value-type="string" calcext:value-type="string">
            <text:p>98.61</text:p>
          </table:table-cell>
          <table:table-cell office:value-type="float" office:value="4672055" calcext:value-type="float">
            <text:p>4672055</text:p>
          </table:table-cell>
          <table:table-cell office:value-type="float" office:value="370201" calcext:value-type="float">
            <text:p>37020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5</text:p>
          </table:table-cell>
          <table:table-cell office:value-type="string" calcext:value-type="string">
            <text:p>pat_scaffold781</text:p>
          </table:table-cell>
        </table:table-row>
        <table:table-row table:style-name="ro1">
          <table:table-cell office:value-type="float" office:value="2187869" calcext:value-type="float">
            <text:p>2187869</text:p>
          </table:table-cell>
          <table:table-cell office:value-type="float" office:value="2199388" calcext:value-type="float">
            <text:p>2199388</text:p>
          </table:table-cell>
          <table:table-cell office:value-type="float" office:value="537810" calcext:value-type="float">
            <text:p>537810</text:p>
          </table:table-cell>
          <table:table-cell office:value-type="float" office:value="526337" calcext:value-type="float">
            <text:p>526337</text:p>
          </table:table-cell>
          <table:table-cell office:value-type="float" office:value="11520" calcext:value-type="float">
            <text:p>11520</text:p>
          </table:table-cell>
          <table:table-cell office:value-type="float" office:value="11474" calcext:value-type="float">
            <text:p>11474</text:p>
          </table:table-cell>
          <table:table-cell office:value-type="string" calcext:value-type="string">
            <text:p>99.42</text:p>
          </table:table-cell>
          <table:table-cell office:value-type="float" office:value="4672055" calcext:value-type="float">
            <text:p>4672055</text:p>
          </table:table-cell>
          <table:table-cell office:value-type="float" office:value="678559" calcext:value-type="float">
            <text:p>67855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5</text:p>
          </table:table-cell>
          <table:table-cell office:value-type="string" calcext:value-type="string">
            <text:p>pat_scaffold663</text:p>
          </table:table-cell>
        </table:table-row>
        <table:table-row table:style-name="ro1">
          <table:table-cell office:value-type="float" office:value="3554252" calcext:value-type="float">
            <text:p>3554252</text:p>
          </table:table-cell>
          <table:table-cell office:value-type="float" office:value="3566906" calcext:value-type="float">
            <text:p>3566906</text:p>
          </table:table-cell>
          <table:table-cell office:value-type="float" office:value="34471" calcext:value-type="float">
            <text:p>34471</text:p>
          </table:table-cell>
          <table:table-cell office:value-type="float" office:value="47120" calcext:value-type="float">
            <text:p>47120</text:p>
          </table:table-cell>
          <table:table-cell office:value-type="float" office:value="12655" calcext:value-type="float">
            <text:p>12655</text:p>
          </table:table-cell>
          <table:table-cell office:value-type="float" office:value="12650" calcext:value-type="float">
            <text:p>12650</text:p>
          </table:table-cell>
          <table:table-cell office:value-type="string" calcext:value-type="string">
            <text:p>98.09</text:p>
          </table:table-cell>
          <table:table-cell office:value-type="float" office:value="4672055" calcext:value-type="float">
            <text:p>4672055</text:p>
          </table:table-cell>
          <table:table-cell office:value-type="float" office:value="164630" calcext:value-type="float">
            <text:p>1646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3.sca005</text:p>
          </table:table-cell>
          <table:table-cell office:value-type="string" calcext:value-type="string">
            <text:p>pat_scaffold1655</text:p>
          </table:table-cell>
        </table:table-row>
        <table:table-row table:style-name="ro1">
          <table:table-cell office:value-type="float" office:value="410767" calcext:value-type="float">
            <text:p>410767</text:p>
          </table:table-cell>
          <table:table-cell office:value-type="float" office:value="425587" calcext:value-type="float">
            <text:p>425587</text:p>
          </table:table-cell>
          <table:table-cell office:value-type="float" office:value="189593" calcext:value-type="float">
            <text:p>189593</text:p>
          </table:table-cell>
          <table:table-cell office:value-type="float" office:value="174777" calcext:value-type="float">
            <text:p>174777</text:p>
          </table:table-cell>
          <table:table-cell office:value-type="float" office:value="14821" calcext:value-type="float">
            <text:p>14821</text:p>
          </table:table-cell>
          <table:table-cell office:value-type="float" office:value="14817" calcext:value-type="float">
            <text:p>14817</text:p>
          </table:table-cell>
          <table:table-cell office:value-type="string" calcext:value-type="string">
            <text:p>98.89</text:p>
          </table:table-cell>
          <table:table-cell office:value-type="float" office:value="3059791" calcext:value-type="float">
            <text:p>3059791</text:p>
          </table:table-cell>
          <table:table-cell office:value-type="float" office:value="344916" calcext:value-type="float">
            <text:p>344916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6</text:p>
          </table:table-cell>
          <table:table-cell office:value-type="string" calcext:value-type="string">
            <text:p>pat_scaffold1896</text:p>
          </table:table-cell>
        </table:table-row>
        <table:table-row table:style-name="ro1">
          <table:table-cell office:value-type="float" office:value="961140" calcext:value-type="float">
            <text:p>961140</text:p>
          </table:table-cell>
          <table:table-cell office:value-type="float" office:value="976192" calcext:value-type="float">
            <text:p>976192</text:p>
          </table:table-cell>
          <table:table-cell office:value-type="float" office:value="620939" calcext:value-type="float">
            <text:p>620939</text:p>
          </table:table-cell>
          <table:table-cell office:value-type="float" office:value="605886" calcext:value-type="float">
            <text:p>605886</text:p>
          </table:table-cell>
          <table:table-cell office:value-type="float" office:value="15053" calcext:value-type="float">
            <text:p>15053</text:p>
          </table:table-cell>
          <table:table-cell office:value-type="float" office:value="15054" calcext:value-type="float">
            <text:p>15054</text:p>
          </table:table-cell>
          <table:table-cell office:value-type="string" calcext:value-type="string">
            <text:p>99.69</text:p>
          </table:table-cell>
          <table:table-cell office:value-type="float" office:value="3059791" calcext:value-type="float">
            <text:p>3059791</text:p>
          </table:table-cell>
          <table:table-cell office:value-type="float" office:value="789139" calcext:value-type="float">
            <text:p>789139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6</text:p>
          </table:table-cell>
          <table:table-cell office:value-type="string" calcext:value-type="string">
            <text:p>pat_scaffold205</text:p>
          </table:table-cell>
        </table:table-row>
        <table:table-row table:style-name="ro1">
          <table:table-cell office:value-type="float" office:value="551537" calcext:value-type="float">
            <text:p>551537</text:p>
          </table:table-cell>
          <table:table-cell office:value-type="float" office:value="566427" calcext:value-type="float">
            <text:p>566427</text:p>
          </table:table-cell>
          <table:table-cell office:value-type="float" office:value="441966" calcext:value-type="float">
            <text:p>441966</text:p>
          </table:table-cell>
          <table:table-cell office:value-type="float" office:value="427077" calcext:value-type="float">
            <text:p>427077</text:p>
          </table:table-cell>
          <table:table-cell office:value-type="float" office:value="14891" calcext:value-type="float">
            <text:p>14891</text:p>
          </table:table-cell>
          <table:table-cell office:value-type="float" office:value="14890" calcext:value-type="float">
            <text:p>14890</text:p>
          </table:table-cell>
          <table:table-cell office:value-type="string" calcext:value-type="string">
            <text:p>98.42</text:p>
          </table:table-cell>
          <table:table-cell office:value-type="float" office:value="644479" calcext:value-type="float">
            <text:p>644479</text:p>
          </table:table-cell>
          <table:table-cell office:value-type="float" office:value="564934" calcext:value-type="float">
            <text:p>56493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3.sca007</text:p>
          </table:table-cell>
          <table:table-cell office:value-type="string" calcext:value-type="string">
            <text:p>pat_scaffold1808</text:p>
          </table:table-cell>
        </table:table-row>
        <table:table-row table:style-name="ro1">
          <table:table-cell office:value-type="float" office:value="242849" calcext:value-type="float">
            <text:p>242849</text:p>
          </table:table-cell>
          <table:table-cell office:value-type="float" office:value="252983" calcext:value-type="float">
            <text:p>252983</text:p>
          </table:table-cell>
          <table:table-cell office:value-type="float" office:value="439284" calcext:value-type="float">
            <text:p>439284</text:p>
          </table:table-cell>
          <table:table-cell office:value-type="float" office:value="449419" calcext:value-type="float">
            <text:p>449419</text:p>
          </table:table-cell>
          <table:table-cell office:value-type="float" office:value="10135" calcext:value-type="float">
            <text:p>10135</text:p>
          </table:table-cell>
          <table:table-cell office:value-type="float" office:value="10136" calcext:value-type="float">
            <text:p>10136</text:p>
          </table:table-cell>
          <table:table-cell office:value-type="string" calcext:value-type="string">
            <text:p>98.14</text:p>
          </table:table-cell>
          <table:table-cell office:value-type="float" office:value="288968" calcext:value-type="float">
            <text:p>288968</text:p>
          </table:table-cell>
          <table:table-cell office:value-type="float" office:value="652702" calcext:value-type="float">
            <text:p>6527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3.sca008</text:p>
          </table:table-cell>
          <table:table-cell office:value-type="string" calcext:value-type="string">
            <text:p>pat_scaffold225</text:p>
          </table:table-cell>
        </table:table-row>
        <table:table-row table:style-name="ro1">
          <table:table-cell office:value-type="float" office:value="244672" calcext:value-type="float">
            <text:p>244672</text:p>
          </table:table-cell>
          <table:table-cell office:value-type="float" office:value="257523" calcext:value-type="float">
            <text:p>257523</text:p>
          </table:table-cell>
          <table:table-cell office:value-type="float" office:value="32842" calcext:value-type="float">
            <text:p>32842</text:p>
          </table:table-cell>
          <table:table-cell office:value-type="float" office:value="45689" calcext:value-type="float">
            <text:p>45689</text:p>
          </table:table-cell>
          <table:table-cell office:value-type="float" office:value="12852" calcext:value-type="float">
            <text:p>12852</text:p>
          </table:table-cell>
          <table:table-cell office:value-type="float" office:value="12848" calcext:value-type="float">
            <text:p>12848</text:p>
          </table:table-cell>
          <table:table-cell office:value-type="string" calcext:value-type="string">
            <text:p>98.56</text:p>
          </table:table-cell>
          <table:table-cell office:value-type="float" office:value="3669854" calcext:value-type="float">
            <text:p>3669854</text:p>
          </table:table-cell>
          <table:table-cell office:value-type="float" office:value="332834" calcext:value-type="float">
            <text:p>3328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3.sca010</text:p>
          </table:table-cell>
          <table:table-cell office:value-type="string" calcext:value-type="string">
            <text:p>pat_scaffold596</text:p>
          </table:table-cell>
        </table:table-row>
        <table:table-row table:style-name="ro1">
          <table:table-cell office:value-type="float" office:value="808699" calcext:value-type="float">
            <text:p>808699</text:p>
          </table:table-cell>
          <table:table-cell office:value-type="float" office:value="819248" calcext:value-type="float">
            <text:p>819248</text:p>
          </table:table-cell>
          <table:table-cell office:value-type="float" office:value="322674" calcext:value-type="float">
            <text:p>322674</text:p>
          </table:table-cell>
          <table:table-cell office:value-type="float" office:value="333221" calcext:value-type="float">
            <text:p>333221</text:p>
          </table:table-cell>
          <table:table-cell office:value-type="float" office:value="10550" calcext:value-type="float">
            <text:p>10550</text:p>
          </table:table-cell>
          <table:table-cell office:value-type="float" office:value="10548" calcext:value-type="float">
            <text:p>10548</text:p>
          </table:table-cell>
          <table:table-cell office:value-type="string" calcext:value-type="string">
            <text:p>98.54</text:p>
          </table:table-cell>
          <table:table-cell office:value-type="float" office:value="1286270" calcext:value-type="float">
            <text:p>1286270</text:p>
          </table:table-cell>
          <table:table-cell office:value-type="float" office:value="409282" calcext:value-type="float">
            <text:p>4092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3_un.sca005</text:p>
          </table:table-cell>
          <table:table-cell office:value-type="string" calcext:value-type="string">
            <text:p>pat_scaffold1577</text:p>
          </table:table-cell>
        </table:table-row>
        <table:table-row table:style-name="ro1">
          <table:table-cell office:value-type="float" office:value="2541695" calcext:value-type="float">
            <text:p>2541695</text:p>
          </table:table-cell>
          <table:table-cell office:value-type="float" office:value="2554105" calcext:value-type="float">
            <text:p>2554105</text:p>
          </table:table-cell>
          <table:table-cell office:value-type="float" office:value="106022" calcext:value-type="float">
            <text:p>106022</text:p>
          </table:table-cell>
          <table:table-cell office:value-type="float" office:value="93607" calcext:value-type="float">
            <text:p>93607</text:p>
          </table:table-cell>
          <table:table-cell office:value-type="float" office:value="12411" calcext:value-type="float">
            <text:p>12411</text:p>
          </table:table-cell>
          <table:table-cell office:value-type="float" office:value="12416" calcext:value-type="float">
            <text:p>12416</text:p>
          </table:table-cell>
          <table:table-cell office:value-type="string" calcext:value-type="string">
            <text:p>98.42</text:p>
          </table:table-cell>
          <table:table-cell office:value-type="float" office:value="4513747" calcext:value-type="float">
            <text:p>4513747</text:p>
          </table:table-cell>
          <table:table-cell office:value-type="float" office:value="589096" calcext:value-type="float">
            <text:p>589096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4.sca001</text:p>
          </table:table-cell>
          <table:table-cell office:value-type="string" calcext:value-type="string">
            <text:p>pat_scaffold581</text:p>
          </table:table-cell>
        </table:table-row>
        <table:table-row table:style-name="ro1">
          <table:table-cell office:value-type="float" office:value="3778535" calcext:value-type="float">
            <text:p>3778535</text:p>
          </table:table-cell>
          <table:table-cell office:value-type="float" office:value="3789641" calcext:value-type="float">
            <text:p>3789641</text:p>
          </table:table-cell>
          <table:table-cell office:value-type="float" office:value="207044" calcext:value-type="float">
            <text:p>207044</text:p>
          </table:table-cell>
          <table:table-cell office:value-type="float" office:value="218092" calcext:value-type="float">
            <text:p>218092</text:p>
          </table:table-cell>
          <table:table-cell office:value-type="float" office:value="11107" calcext:value-type="float">
            <text:p>11107</text:p>
          </table:table-cell>
          <table:table-cell office:value-type="float" office:value="11049" calcext:value-type="float">
            <text:p>11049</text:p>
          </table:table-cell>
          <table:table-cell office:value-type="string" calcext:value-type="string">
            <text:p>98.45</text:p>
          </table:table-cell>
          <table:table-cell office:value-type="float" office:value="4513747" calcext:value-type="float">
            <text:p>4513747</text:p>
          </table:table-cell>
          <table:table-cell office:value-type="float" office:value="360998" calcext:value-type="float">
            <text:p>3609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4.sca001</text:p>
          </table:table-cell>
          <table:table-cell office:value-type="string" calcext:value-type="string">
            <text:p>pat_scaffold3763</text:p>
          </table:table-cell>
        </table:table-row>
        <table:table-row table:style-name="ro1">
          <table:table-cell office:value-type="float" office:value="639444" calcext:value-type="float">
            <text:p>639444</text:p>
          </table:table-cell>
          <table:table-cell office:value-type="float" office:value="649720" calcext:value-type="float">
            <text:p>649720</text:p>
          </table:table-cell>
          <table:table-cell office:value-type="float" office:value="120835" calcext:value-type="float">
            <text:p>120835</text:p>
          </table:table-cell>
          <table:table-cell office:value-type="float" office:value="110530" calcext:value-type="float">
            <text:p>110530</text:p>
          </table:table-cell>
          <table:table-cell office:value-type="float" office:value="10277" calcext:value-type="float">
            <text:p>10277</text:p>
          </table:table-cell>
          <table:table-cell office:value-type="float" office:value="10306" calcext:value-type="float">
            <text:p>10306</text:p>
          </table:table-cell>
          <table:table-cell office:value-type="string" calcext:value-type="string">
            <text:p>98.41</text:p>
          </table:table-cell>
          <table:table-cell office:value-type="float" office:value="3818735" calcext:value-type="float">
            <text:p>3818735</text:p>
          </table:table-cell>
          <table:table-cell office:value-type="float" office:value="640750" calcext:value-type="float">
            <text:p>64075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4.sca017</text:p>
          </table:table-cell>
          <table:table-cell office:value-type="string" calcext:value-type="string">
            <text:p>pat_scaffold221</text:p>
          </table:table-cell>
        </table:table-row>
        <table:table-row table:style-name="ro1">
          <table:table-cell office:value-type="float" office:value="378799" calcext:value-type="float">
            <text:p>378799</text:p>
          </table:table-cell>
          <table:table-cell office:value-type="float" office:value="391122" calcext:value-type="float">
            <text:p>391122</text:p>
          </table:table-cell>
          <table:table-cell office:value-type="float" office:value="116491" calcext:value-type="float">
            <text:p>116491</text:p>
          </table:table-cell>
          <table:table-cell office:value-type="float" office:value="104139" calcext:value-type="float">
            <text:p>104139</text:p>
          </table:table-cell>
          <table:table-cell office:value-type="float" office:value="12324" calcext:value-type="float">
            <text:p>12324</text:p>
          </table:table-cell>
          <table:table-cell office:value-type="float" office:value="12353" calcext:value-type="float">
            <text:p>12353</text:p>
          </table:table-cell>
          <table:table-cell office:value-type="string" calcext:value-type="string">
            <text:p>98.47</text:p>
          </table:table-cell>
          <table:table-cell office:value-type="float" office:value="501210" calcext:value-type="float">
            <text:p>501210</text:p>
          </table:table-cell>
          <table:table-cell office:value-type="float" office:value="261510" calcext:value-type="float">
            <text:p>26151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4.sca018</text:p>
          </table:table-cell>
          <table:table-cell office:value-type="string" calcext:value-type="string">
            <text:p>pat_scaffold883</text:p>
          </table:table-cell>
        </table:table-row>
        <table:table-row table:style-name="ro1">
          <table:table-cell office:value-type="float" office:value="187908" calcext:value-type="float">
            <text:p>187908</text:p>
          </table:table-cell>
          <table:table-cell office:value-type="float" office:value="198312" calcext:value-type="float">
            <text:p>198312</text:p>
          </table:table-cell>
          <table:table-cell office:value-type="float" office:value="940366" calcext:value-type="float">
            <text:p>940366</text:p>
          </table:table-cell>
          <table:table-cell office:value-type="float" office:value="950767" calcext:value-type="float">
            <text:p>950767</text:p>
          </table:table-cell>
          <table:table-cell office:value-type="float" office:value="10405" calcext:value-type="float">
            <text:p>10405</text:p>
          </table:table-cell>
          <table:table-cell office:value-type="float" office:value="10402" calcext:value-type="float">
            <text:p>10402</text:p>
          </table:table-cell>
          <table:table-cell office:value-type="string" calcext:value-type="string">
            <text:p>98.42</text:p>
          </table:table-cell>
          <table:table-cell office:value-type="float" office:value="1304391" calcext:value-type="float">
            <text:p>1304391</text:p>
          </table:table-cell>
          <table:table-cell office:value-type="float" office:value="1254598" calcext:value-type="float">
            <text:p>1254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4_un.sca014</text:p>
          </table:table-cell>
          <table:table-cell office:value-type="string" calcext:value-type="string">
            <text:p>pat_scaffold263</text:p>
          </table:table-cell>
        </table:table-row>
        <table:table-row table:style-name="ro1">
          <table:table-cell office:value-type="float" office:value="1024328" calcext:value-type="float">
            <text:p>1024328</text:p>
          </table:table-cell>
          <table:table-cell office:value-type="float" office:value="1037027" calcext:value-type="float">
            <text:p>1037027</text:p>
          </table:table-cell>
          <table:table-cell office:value-type="float" office:value="209690" calcext:value-type="float">
            <text:p>209690</text:p>
          </table:table-cell>
          <table:table-cell office:value-type="float" office:value="197016" calcext:value-type="float">
            <text:p>197016</text:p>
          </table:table-cell>
          <table:table-cell office:value-type="float" office:value="12700" calcext:value-type="float">
            <text:p>12700</text:p>
          </table:table-cell>
          <table:table-cell office:value-type="float" office:value="12675" calcext:value-type="float">
            <text:p>12675</text:p>
          </table:table-cell>
          <table:table-cell office:value-type="string" calcext:value-type="string">
            <text:p>98.42</text:p>
          </table:table-cell>
          <table:table-cell office:value-type="float" office:value="1104623" calcext:value-type="float">
            <text:p>1104623</text:p>
          </table:table-cell>
          <table:table-cell office:value-type="float" office:value="231451" calcext:value-type="float">
            <text:p>23145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4_un.sca019</text:p>
          </table:table-cell>
          <table:table-cell office:value-type="string" calcext:value-type="string">
            <text:p>pat_scaffold1589</text:p>
          </table:table-cell>
        </table:table-row>
        <table:table-row table:style-name="ro1">
          <table:table-cell office:value-type="float" office:value="3069570" calcext:value-type="float">
            <text:p>3069570</text:p>
          </table:table-cell>
          <table:table-cell office:value-type="float" office:value="3079994" calcext:value-type="float">
            <text:p>3079994</text:p>
          </table:table-cell>
          <table:table-cell office:value-type="float" office:value="476348" calcext:value-type="float">
            <text:p>476348</text:p>
          </table:table-cell>
          <table:table-cell office:value-type="float" office:value="465938" calcext:value-type="float">
            <text:p>465938</text:p>
          </table:table-cell>
          <table:table-cell office:value-type="float" office:value="10425" calcext:value-type="float">
            <text:p>10425</text:p>
          </table:table-cell>
          <table:table-cell office:value-type="float" office:value="10411" calcext:value-type="float">
            <text:p>10411</text:p>
          </table:table-cell>
          <table:table-cell office:value-type="string" calcext:value-type="string">
            <text:p>98.67</text:p>
          </table:table-cell>
          <table:table-cell office:value-type="float" office:value="8054471" calcext:value-type="float">
            <text:p>8054471</text:p>
          </table:table-cell>
          <table:table-cell office:value-type="float" office:value="1373063" calcext:value-type="float">
            <text:p>1373063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5.sca002</text:p>
          </table:table-cell>
          <table:table-cell office:value-type="string" calcext:value-type="string">
            <text:p>pat_scaffold229</text:p>
          </table:table-cell>
        </table:table-row>
        <table:table-row table:style-name="ro1">
          <table:table-cell office:value-type="float" office:value="245629" calcext:value-type="float">
            <text:p>245629</text:p>
          </table:table-cell>
          <table:table-cell office:value-type="float" office:value="256208" calcext:value-type="float">
            <text:p>256208</text:p>
          </table:table-cell>
          <table:table-cell office:value-type="float" office:value="46551" calcext:value-type="float">
            <text:p>46551</text:p>
          </table:table-cell>
          <table:table-cell office:value-type="float" office:value="57120" calcext:value-type="float">
            <text:p>57120</text:p>
          </table:table-cell>
          <table:table-cell office:value-type="float" office:value="10580" calcext:value-type="float">
            <text:p>1058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98.28</text:p>
          </table:table-cell>
          <table:table-cell office:value-type="float" office:value="529508" calcext:value-type="float">
            <text:p>529508</text:p>
          </table:table-cell>
          <table:table-cell office:value-type="float" office:value="262234" calcext:value-type="float">
            <text:p>2622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5.sca015</text:p>
          </table:table-cell>
          <table:table-cell office:value-type="string" calcext:value-type="string">
            <text:p>pat_scaffold1376</text:p>
          </table:table-cell>
        </table:table-row>
        <table:table-row table:style-name="ro1">
          <table:table-cell office:value-type="float" office:value="353588" calcext:value-type="float">
            <text:p>353588</text:p>
          </table:table-cell>
          <table:table-cell office:value-type="float" office:value="363997" calcext:value-type="float">
            <text:p>363997</text:p>
          </table:table-cell>
          <table:table-cell office:value-type="float" office:value="127871" calcext:value-type="float">
            <text:p>127871</text:p>
          </table:table-cell>
          <table:table-cell office:value-type="float" office:value="117464" calcext:value-type="float">
            <text:p>117464</text:p>
          </table:table-cell>
          <table:table-cell office:value-type="float" office:value="10410" calcext:value-type="float">
            <text:p>10410</text:p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98.69</text:p>
          </table:table-cell>
          <table:table-cell office:value-type="float" office:value="1231987" calcext:value-type="float">
            <text:p>1231987</text:p>
          </table:table-cell>
          <table:table-cell office:value-type="float" office:value="166951" calcext:value-type="float">
            <text:p>16695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5.sca020</text:p>
          </table:table-cell>
          <table:table-cell office:value-type="string" calcext:value-type="string">
            <text:p>pat_scaffold1085</text:p>
          </table:table-cell>
        </table:table-row>
        <table:table-row table:style-name="ro1">
          <table:table-cell office:value-type="float" office:value="1651010" calcext:value-type="float">
            <text:p>1651010</text:p>
          </table:table-cell>
          <table:table-cell office:value-type="float" office:value="1662326" calcext:value-type="float">
            <text:p>1662326</text:p>
          </table:table-cell>
          <table:table-cell office:value-type="float" office:value="77025" calcext:value-type="float">
            <text:p>77025</text:p>
          </table:table-cell>
          <table:table-cell office:value-type="float" office:value="65797" calcext:value-type="float">
            <text:p>65797</text:p>
          </table:table-cell>
          <table:table-cell office:value-type="float" office:value="11317" calcext:value-type="float">
            <text:p>11317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98.26</text:p>
          </table:table-cell>
          <table:table-cell office:value-type="float" office:value="4703435" calcext:value-type="float">
            <text:p>4703435</text:p>
          </table:table-cell>
          <table:table-cell office:value-type="float" office:value="121937" calcext:value-type="float">
            <text:p>12193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5.sca023</text:p>
          </table:table-cell>
          <table:table-cell office:value-type="string" calcext:value-type="string">
            <text:p>pat_scaffold4304</text:p>
          </table:table-cell>
        </table:table-row>
        <table:table-row table:style-name="ro1">
          <table:table-cell office:value-type="float" office:value="1833172" calcext:value-type="float">
            <text:p>1833172</text:p>
          </table:table-cell>
          <table:table-cell office:value-type="float" office:value="1851840" calcext:value-type="float">
            <text:p>1851840</text:p>
          </table:table-cell>
          <table:table-cell office:value-type="float" office:value="325504" calcext:value-type="float">
            <text:p>325504</text:p>
          </table:table-cell>
          <table:table-cell office:value-type="float" office:value="306851" calcext:value-type="float">
            <text:p>306851</text:p>
          </table:table-cell>
          <table:table-cell office:value-type="float" office:value="18669" calcext:value-type="float">
            <text:p>18669</text:p>
          </table:table-cell>
          <table:table-cell office:value-type="float" office:value="18654" calcext:value-type="float">
            <text:p>18654</text:p>
          </table:table-cell>
          <table:table-cell office:value-type="string" calcext:value-type="string">
            <text:p>98.16</text:p>
          </table:table-cell>
          <table:table-cell office:value-type="float" office:value="3016228" calcext:value-type="float">
            <text:p>3016228</text:p>
          </table:table-cell>
          <table:table-cell office:value-type="float" office:value="444555" calcext:value-type="float">
            <text:p>44455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5.sca024</text:p>
          </table:table-cell>
          <table:table-cell office:value-type="string" calcext:value-type="string">
            <text:p>pat_scaffold2125</text:p>
          </table:table-cell>
        </table:table-row>
        <table:table-row table:style-name="ro1">
          <table:table-cell office:value-type="float" office:value="2651500" calcext:value-type="float">
            <text:p>2651500</text:p>
          </table:table-cell>
          <table:table-cell office:value-type="float" office:value="2665847" calcext:value-type="float">
            <text:p>2665847</text:p>
          </table:table-cell>
          <table:table-cell office:value-type="float" office:value="152492" calcext:value-type="float">
            <text:p>152492</text:p>
          </table:table-cell>
          <table:table-cell office:value-type="float" office:value="166837" calcext:value-type="float">
            <text:p>166837</text:p>
          </table:table-cell>
          <table:table-cell office:value-type="float" office:value="14348" calcext:value-type="float">
            <text:p>14348</text:p>
          </table:table-cell>
          <table:table-cell office:value-type="float" office:value="14346" calcext:value-type="float">
            <text:p>14346</text:p>
          </table:table-cell>
          <table:table-cell office:value-type="string" calcext:value-type="string">
            <text:p>99.49</text:p>
          </table:table-cell>
          <table:table-cell office:value-type="float" office:value="3016228" calcext:value-type="float">
            <text:p>3016228</text:p>
          </table:table-cell>
          <table:table-cell office:value-type="float" office:value="655419" calcext:value-type="float">
            <text:p>655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5.sca024</text:p>
          </table:table-cell>
          <table:table-cell office:value-type="string" calcext:value-type="string">
            <text:p>pat_scaffold1424</text:p>
          </table:table-cell>
        </table:table-row>
        <table:table-row table:style-name="ro1">
          <table:table-cell office:value-type="float" office:value="98441" calcext:value-type="float">
            <text:p>98441</text:p>
          </table:table-cell>
          <table:table-cell office:value-type="float" office:value="108930" calcext:value-type="float">
            <text:p>108930</text:p>
          </table:table-cell>
          <table:table-cell office:value-type="float" office:value="337109" calcext:value-type="float">
            <text:p>337109</text:p>
          </table:table-cell>
          <table:table-cell office:value-type="float" office:value="347606" calcext:value-type="float">
            <text:p>347606</text:p>
          </table:table-cell>
          <table:table-cell office:value-type="float" office:value="10490" calcext:value-type="float">
            <text:p>10490</text:p>
          </table:table-cell>
          <table:table-cell office:value-type="float" office:value="10498" calcext:value-type="float">
            <text:p>10498</text:p>
          </table:table-cell>
          <table:table-cell office:value-type="string" calcext:value-type="string">
            <text:p>98.77</text:p>
          </table:table-cell>
          <table:table-cell office:value-type="float" office:value="2090796" calcext:value-type="float">
            <text:p>2090796</text:p>
          </table:table-cell>
          <table:table-cell office:value-type="float" office:value="620704" calcext:value-type="float">
            <text:p>6207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01</text:p>
          </table:table-cell>
          <table:table-cell office:value-type="string" calcext:value-type="string">
            <text:p>pat_scaffold1469</text:p>
          </table:table-cell>
        </table:table-row>
        <table:table-row table:style-name="ro1">
          <table:table-cell office:value-type="float" office:value="3165769" calcext:value-type="float">
            <text:p>3165769</text:p>
          </table:table-cell>
          <table:table-cell office:value-type="float" office:value="3176533" calcext:value-type="float">
            <text:p>3176533</text:p>
          </table:table-cell>
          <table:table-cell office:value-type="float" office:value="109191" calcext:value-type="float">
            <text:p>109191</text:p>
          </table:table-cell>
          <table:table-cell office:value-type="float" office:value="119928" calcext:value-type="float">
            <text:p>119928</text:p>
          </table:table-cell>
          <table:table-cell office:value-type="float" office:value="10765" calcext:value-type="float">
            <text:p>10765</text:p>
          </table:table-cell>
          <table:table-cell office:value-type="float" office:value="10738" calcext:value-type="float">
            <text:p>10738</text:p>
          </table:table-cell>
          <table:table-cell office:value-type="string" calcext:value-type="string">
            <text:p>98.56</text:p>
          </table:table-cell>
          <table:table-cell office:value-type="float" office:value="3568938" calcext:value-type="float">
            <text:p>3568938</text:p>
          </table:table-cell>
          <table:table-cell office:value-type="float" office:value="358118" calcext:value-type="float">
            <text:p>358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03</text:p>
          </table:table-cell>
          <table:table-cell office:value-type="string" calcext:value-type="string">
            <text:p>pat_scaffold1038</text:p>
          </table:table-cell>
        </table:table-row>
        <table:table-row table:style-name="ro1">
          <table:table-cell office:value-type="float" office:value="6442389" calcext:value-type="float">
            <text:p>6442389</text:p>
          </table:table-cell>
          <table:table-cell office:value-type="float" office:value="6454249" calcext:value-type="float">
            <text:p>6454249</text:p>
          </table:table-cell>
          <table:table-cell office:value-type="float" office:value="42834" calcext:value-type="float">
            <text:p>42834</text:p>
          </table:table-cell>
          <table:table-cell office:value-type="float" office:value="54692" calcext:value-type="float">
            <text:p>54692</text:p>
          </table:table-cell>
          <table:table-cell office:value-type="float" office:value="11861" calcext:value-type="float">
            <text:p>11861</text:p>
          </table:table-cell>
          <table:table-cell office:value-type="float" office:value="11859" calcext:value-type="float">
            <text:p>11859</text:p>
          </table:table-cell>
          <table:table-cell office:value-type="string" calcext:value-type="string">
            <text:p>98.61</text:p>
          </table:table-cell>
          <table:table-cell office:value-type="float" office:value="6595953" calcext:value-type="float">
            <text:p>6595953</text:p>
          </table:table-cell>
          <table:table-cell office:value-type="float" office:value="131854" calcext:value-type="float">
            <text:p>1318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05</text:p>
          </table:table-cell>
          <table:table-cell office:value-type="string" calcext:value-type="string">
            <text:p>pat_scaffold323</text:p>
          </table:table-cell>
        </table:table-row>
        <table:table-row table:style-name="ro1">
          <table:table-cell office:value-type="float" office:value="589371" calcext:value-type="float">
            <text:p>589371</text:p>
          </table:table-cell>
          <table:table-cell office:value-type="float" office:value="600152" calcext:value-type="float">
            <text:p>600152</text:p>
          </table:table-cell>
          <table:table-cell office:value-type="float" office:value="371656" calcext:value-type="float">
            <text:p>371656</text:p>
          </table:table-cell>
          <table:table-cell office:value-type="float" office:value="382439" calcext:value-type="float">
            <text:p>382439</text:p>
          </table:table-cell>
          <table:table-cell office:value-type="float" office:value="10782" calcext:value-type="float">
            <text:p>10782</text:p>
          </table:table-cell>
          <table:table-cell office:value-type="float" office:value="10784" calcext:value-type="float">
            <text:p>10784</text:p>
          </table:table-cell>
          <table:table-cell office:value-type="string" calcext:value-type="string">
            <text:p>99.60</text:p>
          </table:table-cell>
          <table:table-cell office:value-type="float" office:value="797395" calcext:value-type="float">
            <text:p>797395</text:p>
          </table:table-cell>
          <table:table-cell office:value-type="float" office:value="618012" calcext:value-type="float">
            <text:p>618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21</text:p>
          </table:table-cell>
          <table:table-cell office:value-type="string" calcext:value-type="string">
            <text:p>pat_scaffold614</text:p>
          </table:table-cell>
        </table:table-row>
        <table:table-row table:style-name="ro1">
          <table:table-cell office:value-type="float" office:value="754464" calcext:value-type="float">
            <text:p>754464</text:p>
          </table:table-cell>
          <table:table-cell office:value-type="float" office:value="764915" calcext:value-type="float">
            <text:p>764915</text:p>
          </table:table-cell>
          <table:table-cell office:value-type="float" office:value="558240" calcext:value-type="float">
            <text:p>558240</text:p>
          </table:table-cell>
          <table:table-cell office:value-type="float" office:value="568691" calcext:value-type="float">
            <text:p>568691</text:p>
          </table:table-cell>
          <table:table-cell table:number-columns-repeated="2" office:value-type="float" office:value="10452" calcext:value-type="float">
            <text:p>10452</text:p>
          </table:table-cell>
          <table:table-cell office:value-type="string" calcext:value-type="string">
            <text:p>99.61</text:p>
          </table:table-cell>
          <table:table-cell office:value-type="float" office:value="797395" calcext:value-type="float">
            <text:p>797395</text:p>
          </table:table-cell>
          <table:table-cell office:value-type="float" office:value="618012" calcext:value-type="float">
            <text:p>6180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21</text:p>
          </table:table-cell>
          <table:table-cell office:value-type="string" calcext:value-type="string">
            <text:p>pat_scaffold614</text:p>
          </table:table-cell>
        </table:table-row>
        <table:table-row table:style-name="ro1">
          <table:table-cell office:value-type="float" office:value="2829313" calcext:value-type="float">
            <text:p>2829313</text:p>
          </table:table-cell>
          <table:table-cell office:value-type="float" office:value="2840423" calcext:value-type="float">
            <text:p>2840423</text:p>
          </table:table-cell>
          <table:table-cell office:value-type="float" office:value="63246" calcext:value-type="float">
            <text:p>63246</text:p>
          </table:table-cell>
          <table:table-cell office:value-type="float" office:value="74367" calcext:value-type="float">
            <text:p>74367</text:p>
          </table:table-cell>
          <table:table-cell office:value-type="float" office:value="11111" calcext:value-type="float">
            <text:p>11111</text:p>
          </table:table-cell>
          <table:table-cell office:value-type="float" office:value="11122" calcext:value-type="float">
            <text:p>11122</text:p>
          </table:table-cell>
          <table:table-cell office:value-type="string" calcext:value-type="string">
            <text:p>98.83</text:p>
          </table:table-cell>
          <table:table-cell office:value-type="float" office:value="3070019" calcext:value-type="float">
            <text:p>3070019</text:p>
          </table:table-cell>
          <table:table-cell office:value-type="float" office:value="103153" calcext:value-type="float">
            <text:p>1031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23</text:p>
          </table:table-cell>
          <table:table-cell office:value-type="string" calcext:value-type="string">
            <text:p>pat_scaffold1953</text:p>
          </table:table-cell>
        </table:table-row>
        <table:table-row table:style-name="ro1">
          <table:table-cell office:value-type="float" office:value="3523831" calcext:value-type="float">
            <text:p>3523831</text:p>
          </table:table-cell>
          <table:table-cell office:value-type="float" office:value="3535735" calcext:value-type="float">
            <text:p>3535735</text:p>
          </table:table-cell>
          <table:table-cell office:value-type="float" office:value="588786" calcext:value-type="float">
            <text:p>588786</text:p>
          </table:table-cell>
          <table:table-cell office:value-type="float" office:value="600650" calcext:value-type="float">
            <text:p>600650</text:p>
          </table:table-cell>
          <table:table-cell office:value-type="float" office:value="11905" calcext:value-type="float">
            <text:p>11905</text:p>
          </table:table-cell>
          <table:table-cell office:value-type="float" office:value="11865" calcext:value-type="float">
            <text:p>11865</text:p>
          </table:table-cell>
          <table:table-cell office:value-type="string" calcext:value-type="string">
            <text:p>98.68</text:p>
          </table:table-cell>
          <table:table-cell office:value-type="float" office:value="4699589" calcext:value-type="float">
            <text:p>4699589</text:p>
          </table:table-cell>
          <table:table-cell office:value-type="float" office:value="686923" calcext:value-type="float">
            <text:p>6869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27</text:p>
          </table:table-cell>
          <table:table-cell office:value-type="string" calcext:value-type="string">
            <text:p>pat_scaffold531</text:p>
          </table:table-cell>
        </table:table-row>
        <table:table-row table:style-name="ro1">
          <table:table-cell office:value-type="float" office:value="1251042" calcext:value-type="float">
            <text:p>1251042</text:p>
          </table:table-cell>
          <table:table-cell office:value-type="float" office:value="1261684" calcext:value-type="float">
            <text:p>1261684</text:p>
          </table:table-cell>
          <table:table-cell office:value-type="float" office:value="494178" calcext:value-type="float">
            <text:p>494178</text:p>
          </table:table-cell>
          <table:table-cell office:value-type="float" office:value="483544" calcext:value-type="float">
            <text:p>483544</text:p>
          </table:table-cell>
          <table:table-cell office:value-type="float" office:value="10643" calcext:value-type="float">
            <text:p>10643</text:p>
          </table:table-cell>
          <table:table-cell office:value-type="float" office:value="10635" calcext:value-type="float">
            <text:p>10635</text:p>
          </table:table-cell>
          <table:table-cell office:value-type="string" calcext:value-type="string">
            <text:p>99.39</text:p>
          </table:table-cell>
          <table:table-cell office:value-type="float" office:value="4674400" calcext:value-type="float">
            <text:p>4674400</text:p>
          </table:table-cell>
          <table:table-cell office:value-type="float" office:value="614022" calcext:value-type="float">
            <text:p>61402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6.sca028</text:p>
          </table:table-cell>
          <table:table-cell office:value-type="string" calcext:value-type="string">
            <text:p>pat_scaffold1460</text:p>
          </table:table-cell>
        </table:table-row>
        <table:table-row table:style-name="ro1">
          <table:table-cell office:value-type="float" office:value="3658187" calcext:value-type="float">
            <text:p>3658187</text:p>
          </table:table-cell>
          <table:table-cell office:value-type="float" office:value="3668703" calcext:value-type="float">
            <text:p>3668703</text:p>
          </table:table-cell>
          <table:table-cell office:value-type="float" office:value="84610" calcext:value-type="float">
            <text:p>84610</text:p>
          </table:table-cell>
          <table:table-cell office:value-type="float" office:value="74100" calcext:value-type="float">
            <text:p>74100</text:p>
          </table:table-cell>
          <table:table-cell office:value-type="float" office:value="10517" calcext:value-type="float">
            <text:p>10517</text:p>
          </table:table-cell>
          <table:table-cell office:value-type="float" office:value="10511" calcext:value-type="float">
            <text:p>10511</text:p>
          </table:table-cell>
          <table:table-cell office:value-type="string" calcext:value-type="string">
            <text:p>98.20</text:p>
          </table:table-cell>
          <table:table-cell office:value-type="float" office:value="4674400" calcext:value-type="float">
            <text:p>4674400</text:p>
          </table:table-cell>
          <table:table-cell office:value-type="float" office:value="87244" calcext:value-type="float">
            <text:p>8724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6.sca028</text:p>
          </table:table-cell>
          <table:table-cell office:value-type="string" calcext:value-type="string">
            <text:p>pat_scaffold3622</text:p>
          </table:table-cell>
        </table:table-row>
        <table:table-row table:style-name="ro1">
          <table:table-cell office:value-type="float" office:value="4399351" calcext:value-type="float">
            <text:p>4399351</text:p>
          </table:table-cell>
          <table:table-cell office:value-type="float" office:value="4409367" calcext:value-type="float">
            <text:p>4409367</text:p>
          </table:table-cell>
          <table:table-cell office:value-type="float" office:value="234685" calcext:value-type="float">
            <text:p>234685</text:p>
          </table:table-cell>
          <table:table-cell office:value-type="float" office:value="244713" calcext:value-type="float">
            <text:p>244713</text:p>
          </table:table-cell>
          <table:table-cell office:value-type="float" office:value="10017" calcext:value-type="float">
            <text:p>10017</text:p>
          </table:table-cell>
          <table:table-cell office:value-type="float" office:value="10029" calcext:value-type="float">
            <text:p>10029</text:p>
          </table:table-cell>
          <table:table-cell office:value-type="string" calcext:value-type="string">
            <text:p>98.54</text:p>
          </table:table-cell>
          <table:table-cell office:value-type="float" office:value="4674400" calcext:value-type="float">
            <text:p>4674400</text:p>
          </table:table-cell>
          <table:table-cell office:value-type="float" office:value="532810" calcext:value-type="float">
            <text:p>532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6.sca028</text:p>
          </table:table-cell>
          <table:table-cell office:value-type="string" calcext:value-type="string">
            <text:p>pat_scaffold2559</text:p>
          </table:table-cell>
        </table:table-row>
        <table:table-row table:style-name="ro1">
          <table:table-cell office:value-type="float" office:value="2828060" calcext:value-type="float">
            <text:p>2828060</text:p>
          </table:table-cell>
          <table:table-cell office:value-type="float" office:value="2840318" calcext:value-type="float">
            <text:p>2840318</text:p>
          </table:table-cell>
          <table:table-cell office:value-type="float" office:value="224453" calcext:value-type="float">
            <text:p>224453</text:p>
          </table:table-cell>
          <table:table-cell office:value-type="float" office:value="212238" calcext:value-type="float">
            <text:p>212238</text:p>
          </table:table-cell>
          <table:table-cell office:value-type="float" office:value="12259" calcext:value-type="float">
            <text:p>12259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98.25</text:p>
          </table:table-cell>
          <table:table-cell office:value-type="float" office:value="4540274" calcext:value-type="float">
            <text:p>4540274</text:p>
          </table:table-cell>
          <table:table-cell office:value-type="float" office:value="875544" calcext:value-type="float">
            <text:p>875544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7.sca001</text:p>
          </table:table-cell>
          <table:table-cell office:value-type="string" calcext:value-type="string">
            <text:p>pat_scaffold447</text:p>
          </table:table-cell>
        </table:table-row>
        <table:table-row table:style-name="ro1">
          <table:table-cell office:value-type="float" office:value="1590480" calcext:value-type="float">
            <text:p>1590480</text:p>
          </table:table-cell>
          <table:table-cell office:value-type="float" office:value="1601865" calcext:value-type="float">
            <text:p>1601865</text:p>
          </table:table-cell>
          <table:table-cell office:value-type="float" office:value="69904" calcext:value-type="float">
            <text:p>69904</text:p>
          </table:table-cell>
          <table:table-cell office:value-type="float" office:value="58509" calcext:value-type="float">
            <text:p>58509</text:p>
          </table:table-cell>
          <table:table-cell office:value-type="float" office:value="11386" calcext:value-type="float">
            <text:p>11386</text:p>
          </table:table-cell>
          <table:table-cell office:value-type="float" office:value="11396" calcext:value-type="float">
            <text:p>11396</text:p>
          </table:table-cell>
          <table:table-cell office:value-type="string" calcext:value-type="string">
            <text:p>98.10</text:p>
          </table:table-cell>
          <table:table-cell office:value-type="float" office:value="2013180" calcext:value-type="float">
            <text:p>2013180</text:p>
          </table:table-cell>
          <table:table-cell office:value-type="float" office:value="176877" calcext:value-type="float">
            <text:p>17687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7.sca019</text:p>
          </table:table-cell>
          <table:table-cell office:value-type="string" calcext:value-type="string">
            <text:p>pat_scaffold828</text:p>
          </table:table-cell>
        </table:table-row>
        <table:table-row table:style-name="ro1">
          <table:table-cell office:value-type="float" office:value="7012908" calcext:value-type="float">
            <text:p>7012908</text:p>
          </table:table-cell>
          <table:table-cell office:value-type="float" office:value="7023177" calcext:value-type="float">
            <text:p>7023177</text:p>
          </table:table-cell>
          <table:table-cell office:value-type="float" office:value="1015063" calcext:value-type="float">
            <text:p>1015063</text:p>
          </table:table-cell>
          <table:table-cell office:value-type="float" office:value="1025326" calcext:value-type="float">
            <text:p>1025326</text:p>
          </table:table-cell>
          <table:table-cell office:value-type="float" office:value="10270" calcext:value-type="float">
            <text:p>10270</text:p>
          </table:table-cell>
          <table:table-cell office:value-type="float" office:value="10264" calcext:value-type="float">
            <text:p>10264</text:p>
          </table:table-cell>
          <table:table-cell office:value-type="string" calcext:value-type="string">
            <text:p>99.05</text:p>
          </table:table-cell>
          <table:table-cell office:value-type="float" office:value="10421010" calcext:value-type="float">
            <text:p>10421010</text:p>
          </table:table-cell>
          <table:table-cell office:value-type="float" office:value="1142625" calcext:value-type="float">
            <text:p>11426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7.sca021</text:p>
          </table:table-cell>
          <table:table-cell office:value-type="string" calcext:value-type="string">
            <text:p>pat_scaffold652</text:p>
          </table:table-cell>
        </table:table-row>
        <table:table-row table:style-name="ro1">
          <table:table-cell office:value-type="float" office:value="9931008" calcext:value-type="float">
            <text:p>9931008</text:p>
          </table:table-cell>
          <table:table-cell office:value-type="float" office:value="9941378" calcext:value-type="float">
            <text:p>9941378</text:p>
          </table:table-cell>
          <table:table-cell office:value-type="float" office:value="86169" calcext:value-type="float">
            <text:p>86169</text:p>
          </table:table-cell>
          <table:table-cell office:value-type="float" office:value="96563" calcext:value-type="float">
            <text:p>96563</text:p>
          </table:table-cell>
          <table:table-cell office:value-type="float" office:value="10371" calcext:value-type="float">
            <text:p>10371</text:p>
          </table:table-cell>
          <table:table-cell office:value-type="float" office:value="10395" calcext:value-type="float">
            <text:p>10395</text:p>
          </table:table-cell>
          <table:table-cell office:value-type="string" calcext:value-type="string">
            <text:p>98.68</text:p>
          </table:table-cell>
          <table:table-cell office:value-type="float" office:value="10421010" calcext:value-type="float">
            <text:p>10421010</text:p>
          </table:table-cell>
          <table:table-cell office:value-type="float" office:value="672268" calcext:value-type="float">
            <text:p>6722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7.sca021</text:p>
          </table:table-cell>
          <table:table-cell office:value-type="string" calcext:value-type="string">
            <text:p>pat_scaffold11</text:p>
          </table:table-cell>
        </table:table-row>
        <table:table-row table:style-name="ro1">
          <table:table-cell office:value-type="float" office:value="2817745" calcext:value-type="float">
            <text:p>2817745</text:p>
          </table:table-cell>
          <table:table-cell office:value-type="float" office:value="2828120" calcext:value-type="float">
            <text:p>2828120</text:p>
          </table:table-cell>
          <table:table-cell office:value-type="float" office:value="25310" calcext:value-type="float">
            <text:p>25310</text:p>
          </table:table-cell>
          <table:table-cell office:value-type="float" office:value="14906" calcext:value-type="float">
            <text:p>14906</text:p>
          </table:table-cell>
          <table:table-cell office:value-type="float" office:value="10376" calcext:value-type="float">
            <text:p>10376</text:p>
          </table:table-cell>
          <table:table-cell office:value-type="float" office:value="10405" calcext:value-type="float">
            <text:p>10405</text:p>
          </table:table-cell>
          <table:table-cell office:value-type="string" calcext:value-type="string">
            <text:p>98.51</text:p>
          </table:table-cell>
          <table:table-cell office:value-type="float" office:value="2981662" calcext:value-type="float">
            <text:p>2981662</text:p>
          </table:table-cell>
          <table:table-cell office:value-type="float" office:value="324627" calcext:value-type="float">
            <text:p>32462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8.sca002</text:p>
          </table:table-cell>
          <table:table-cell office:value-type="string" calcext:value-type="string">
            <text:p>pat_scaffold1491</text:p>
          </table:table-cell>
        </table:table-row>
        <table:table-row table:style-name="ro1">
          <table:table-cell office:value-type="float" office:value="2700967" calcext:value-type="float">
            <text:p>2700967</text:p>
          </table:table-cell>
          <table:table-cell office:value-type="float" office:value="2711230" calcext:value-type="float">
            <text:p>2711230</text:p>
          </table:table-cell>
          <table:table-cell office:value-type="float" office:value="62518" calcext:value-type="float">
            <text:p>62518</text:p>
          </table:table-cell>
          <table:table-cell office:value-type="float" office:value="52254" calcext:value-type="float">
            <text:p>52254</text:p>
          </table:table-cell>
          <table:table-cell office:value-type="float" office:value="10264" calcext:value-type="float">
            <text:p>10264</text:p>
          </table:table-cell>
          <table:table-cell office:value-type="float" office:value="10265" calcext:value-type="float">
            <text:p>10265</text:p>
          </table:table-cell>
          <table:table-cell office:value-type="string" calcext:value-type="string">
            <text:p>99.21</text:p>
          </table:table-cell>
          <table:table-cell office:value-type="float" office:value="6008922" calcext:value-type="float">
            <text:p>6008922</text:p>
          </table:table-cell>
          <table:table-cell office:value-type="float" office:value="145475" calcext:value-type="float">
            <text:p>14547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8.sca014</text:p>
          </table:table-cell>
          <table:table-cell office:value-type="string" calcext:value-type="string">
            <text:p>pat_scaffold2064</text:p>
          </table:table-cell>
        </table:table-row>
        <table:table-row table:style-name="ro1">
          <table:table-cell office:value-type="float" office:value="7145894" calcext:value-type="float">
            <text:p>7145894</text:p>
          </table:table-cell>
          <table:table-cell office:value-type="float" office:value="7156492" calcext:value-type="float">
            <text:p>7156492</text:p>
          </table:table-cell>
          <table:table-cell office:value-type="float" office:value="106896" calcext:value-type="float">
            <text:p>106896</text:p>
          </table:table-cell>
          <table:table-cell office:value-type="float" office:value="96260" calcext:value-type="float">
            <text:p>96260</text:p>
          </table:table-cell>
          <table:table-cell office:value-type="float" office:value="10599" calcext:value-type="float">
            <text:p>10599</text:p>
          </table:table-cell>
          <table:table-cell office:value-type="float" office:value="10637" calcext:value-type="float">
            <text:p>10637</text:p>
          </table:table-cell>
          <table:table-cell office:value-type="string" calcext:value-type="string">
            <text:p>98.13</text:p>
          </table:table-cell>
          <table:table-cell office:value-type="float" office:value="7390338" calcext:value-type="float">
            <text:p>7390338</text:p>
          </table:table-cell>
          <table:table-cell office:value-type="float" office:value="670547" calcext:value-type="float">
            <text:p>67054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8.sca018</text:p>
          </table:table-cell>
          <table:table-cell office:value-type="string" calcext:value-type="string">
            <text:p>pat_scaffold1117</text:p>
          </table:table-cell>
        </table:table-row>
        <table:table-row table:style-name="ro1">
          <table:table-cell office:value-type="float" office:value="74596" calcext:value-type="float">
            <text:p>74596</text:p>
          </table:table-cell>
          <table:table-cell office:value-type="float" office:value="84658" calcext:value-type="float">
            <text:p>84658</text:p>
          </table:table-cell>
          <table:table-cell office:value-type="float" office:value="87211" calcext:value-type="float">
            <text:p>87211</text:p>
          </table:table-cell>
          <table:table-cell office:value-type="float" office:value="97243" calcext:value-type="float">
            <text:p>97243</text:p>
          </table:table-cell>
          <table:table-cell office:value-type="float" office:value="10063" calcext:value-type="float">
            <text:p>10063</text:p>
          </table:table-cell>
          <table:table-cell office:value-type="float" office:value="10033" calcext:value-type="float">
            <text:p>10033</text:p>
          </table:table-cell>
          <table:table-cell office:value-type="string" calcext:value-type="string">
            <text:p>98.04</text:p>
          </table:table-cell>
          <table:table-cell office:value-type="float" office:value="448232" calcext:value-type="float">
            <text:p>448232</text:p>
          </table:table-cell>
          <table:table-cell office:value-type="float" office:value="465951" calcext:value-type="float">
            <text:p>4659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8_un.sca002</text:p>
          </table:table-cell>
          <table:table-cell office:value-type="string" calcext:value-type="string">
            <text:p>pat_scaffold884</text:p>
          </table:table-cell>
        </table:table-row>
        <table:table-row table:style-name="ro1">
          <table:table-cell office:value-type="float" office:value="290298" calcext:value-type="float">
            <text:p>290298</text:p>
          </table:table-cell>
          <table:table-cell office:value-type="float" office:value="300396" calcext:value-type="float">
            <text:p>300396</text:p>
          </table:table-cell>
          <table:table-cell office:value-type="float" office:value="314264" calcext:value-type="float">
            <text:p>314264</text:p>
          </table:table-cell>
          <table:table-cell office:value-type="float" office:value="324350" calcext:value-type="float">
            <text:p>324350</text:p>
          </table:table-cell>
          <table:table-cell office:value-type="float" office:value="10099" calcext:value-type="float">
            <text:p>10099</text:p>
          </table:table-cell>
          <table:table-cell office:value-type="float" office:value="10087" calcext:value-type="float">
            <text:p>10087</text:p>
          </table:table-cell>
          <table:table-cell office:value-type="string" calcext:value-type="string">
            <text:p>99.26</text:p>
          </table:table-cell>
          <table:table-cell office:value-type="float" office:value="448232" calcext:value-type="float">
            <text:p>448232</text:p>
          </table:table-cell>
          <table:table-cell office:value-type="float" office:value="465951" calcext:value-type="float">
            <text:p>4659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8_un.sca002</text:p>
          </table:table-cell>
          <table:table-cell office:value-type="string" calcext:value-type="string">
            <text:p>pat_scaffold884</text:p>
          </table:table-cell>
        </table:table-row>
        <table:table-row table:style-name="ro1">
          <table:table-cell office:value-type="float" office:value="1047133" calcext:value-type="float">
            <text:p>1047133</text:p>
          </table:table-cell>
          <table:table-cell office:value-type="float" office:value="1062090" calcext:value-type="float">
            <text:p>1062090</text:p>
          </table:table-cell>
          <table:table-cell office:value-type="float" office:value="201179" calcext:value-type="float">
            <text:p>201179</text:p>
          </table:table-cell>
          <table:table-cell office:value-type="float" office:value="186248" calcext:value-type="float">
            <text:p>186248</text:p>
          </table:table-cell>
          <table:table-cell office:value-type="float" office:value="14958" calcext:value-type="float">
            <text:p>14958</text:p>
          </table:table-cell>
          <table:table-cell office:value-type="float" office:value="14932" calcext:value-type="float">
            <text:p>14932</text:p>
          </table:table-cell>
          <table:table-cell office:value-type="string" calcext:value-type="string">
            <text:p>99.18</text:p>
          </table:table-cell>
          <table:table-cell office:value-type="float" office:value="2195917" calcext:value-type="float">
            <text:p>2195917</text:p>
          </table:table-cell>
          <table:table-cell office:value-type="float" office:value="402157" calcext:value-type="float">
            <text:p>402157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Bvchr9.sca011</text:p>
          </table:table-cell>
          <table:table-cell office:value-type="string" calcext:value-type="string">
            <text:p>pat_scaffold731</text:p>
          </table:table-cell>
        </table:table-row>
        <table:table-row table:style-name="ro1">
          <table:table-cell office:value-type="float" office:value="674545" calcext:value-type="float">
            <text:p>674545</text:p>
          </table:table-cell>
          <table:table-cell office:value-type="float" office:value="686653" calcext:value-type="float">
            <text:p>686653</text:p>
          </table:table-cell>
          <table:table-cell office:value-type="float" office:value="36045" calcext:value-type="float">
            <text:p>36045</text:p>
          </table:table-cell>
          <table:table-cell office:value-type="float" office:value="48146" calcext:value-type="float">
            <text:p>48146</text:p>
          </table:table-cell>
          <table:table-cell office:value-type="float" office:value="12109" calcext:value-type="float">
            <text:p>12109</text:p>
          </table:table-cell>
          <table:table-cell office:value-type="float" office:value="12102" calcext:value-type="float">
            <text:p>12102</text:p>
          </table:table-cell>
          <table:table-cell office:value-type="string" calcext:value-type="string">
            <text:p>98.49</text:p>
          </table:table-cell>
          <table:table-cell office:value-type="float" office:value="1073314" calcext:value-type="float">
            <text:p>1073314</text:p>
          </table:table-cell>
          <table:table-cell office:value-type="float" office:value="52303" calcext:value-type="float">
            <text:p>523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9.sca012</text:p>
          </table:table-cell>
          <table:table-cell office:value-type="string" calcext:value-type="string">
            <text:p>pat_scaffold2862</text:p>
          </table:table-cell>
        </table:table-row>
        <table:table-row table:style-name="ro1">
          <table:table-cell office:value-type="float" office:value="1724573" calcext:value-type="float">
            <text:p>1724573</text:p>
          </table:table-cell>
          <table:table-cell office:value-type="float" office:value="1734973" calcext:value-type="float">
            <text:p>1734973</text:p>
          </table:table-cell>
          <table:table-cell office:value-type="float" office:value="259590" calcext:value-type="float">
            <text:p>259590</text:p>
          </table:table-cell>
          <table:table-cell office:value-type="float" office:value="269993" calcext:value-type="float">
            <text:p>269993</text:p>
          </table:table-cell>
          <table:table-cell office:value-type="float" office:value="10401" calcext:value-type="float">
            <text:p>10401</text:p>
          </table:table-cell>
          <table:table-cell office:value-type="float" office:value="10404" calcext:value-type="float">
            <text:p>10404</text:p>
          </table:table-cell>
          <table:table-cell office:value-type="string" calcext:value-type="string">
            <text:p>98.34</text:p>
          </table:table-cell>
          <table:table-cell office:value-type="float" office:value="2402146" calcext:value-type="float">
            <text:p>2402146</text:p>
          </table:table-cell>
          <table:table-cell office:value-type="float" office:value="578868" calcext:value-type="float">
            <text:p>5788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9.sca020</text:p>
          </table:table-cell>
          <table:table-cell office:value-type="string" calcext:value-type="string">
            <text:p>pat_scaffold1911</text:p>
          </table:table-cell>
        </table:table-row>
        <table:table-row table:style-name="ro1">
          <table:table-cell office:value-type="float" office:value="2581163" calcext:value-type="float">
            <text:p>2581163</text:p>
          </table:table-cell>
          <table:table-cell office:value-type="float" office:value="2592702" calcext:value-type="float">
            <text:p>2592702</text:p>
          </table:table-cell>
          <table:table-cell office:value-type="float" office:value="529882" calcext:value-type="float">
            <text:p>529882</text:p>
          </table:table-cell>
          <table:table-cell office:value-type="float" office:value="541418" calcext:value-type="float">
            <text:p>541418</text:p>
          </table:table-cell>
          <table:table-cell office:value-type="float" office:value="11540" calcext:value-type="float">
            <text:p>11540</text:p>
          </table:table-cell>
          <table:table-cell office:value-type="float" office:value="11537" calcext:value-type="float">
            <text:p>11537</text:p>
          </table:table-cell>
          <table:table-cell office:value-type="string" calcext:value-type="string">
            <text:p>99.02</text:p>
          </table:table-cell>
          <table:table-cell office:value-type="float" office:value="6650643" calcext:value-type="float">
            <text:p>6650643</text:p>
          </table:table-cell>
          <table:table-cell office:value-type="float" office:value="642301" calcext:value-type="float">
            <text:p>6423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9.sca025</text:p>
          </table:table-cell>
          <table:table-cell office:value-type="string" calcext:value-type="string">
            <text:p>pat_scaffold603</text:p>
          </table:table-cell>
        </table:table-row>
        <table:table-row table:style-name="ro1">
          <table:table-cell office:value-type="float" office:value="2197166" calcext:value-type="float">
            <text:p>2197166</text:p>
          </table:table-cell>
          <table:table-cell office:value-type="float" office:value="2210447" calcext:value-type="float">
            <text:p>2210447</text:p>
          </table:table-cell>
          <table:table-cell office:value-type="float" office:value="949768" calcext:value-type="float">
            <text:p>949768</text:p>
          </table:table-cell>
          <table:table-cell office:value-type="float" office:value="963116" calcext:value-type="float">
            <text:p>963116</text:p>
          </table:table-cell>
          <table:table-cell office:value-type="float" office:value="13282" calcext:value-type="float">
            <text:p>13282</text:p>
          </table:table-cell>
          <table:table-cell office:value-type="float" office:value="13349" calcext:value-type="float">
            <text:p>13349</text:p>
          </table:table-cell>
          <table:table-cell office:value-type="string" calcext:value-type="string">
            <text:p>98.17</text:p>
          </table:table-cell>
          <table:table-cell office:value-type="float" office:value="8587359" calcext:value-type="float">
            <text:p>8587359</text:p>
          </table:table-cell>
          <table:table-cell office:value-type="float" office:value="977121" calcext:value-type="float">
            <text:p>977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vchr9.sca026</text:p>
          </table:table-cell>
          <table:table-cell office:value-type="string" calcext:value-type="string">
            <text:p>pat_scaffold145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4:28:25.9548198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28:26.239413505</meta:creation-date>
    <dc:title>MyTableTemplate</dc:title>
    <meta:generator>LibreOffice/5.1.6.2$Linux_X86_64 LibreOffice_project/10m0$Build-2</meta:generator>
    <meta:editing-duration>PT3M20S</meta:editing-duration>
    <meta:editing-cycles>4</meta:editing-cycles>
    <meta:initial-creator>j d</meta:initial-creator>
    <dc:date>2019-02-15T14:31:47.219796949</dc:date>
    <dc:creator>j d</dc:creator>
    <meta:document-statistic meta:table-count="3" meta:cell-count="804" meta:object-count="0"/>
    <meta:template xlink:type="simple" xlink:actuate="onRequest" xlink:title="MyTableTemplate" xlink:href="../../../../.config/libreoffice/4/user/template/MyTableTemplate.ots" meta:date="2019-02-15T14:28:26.006264195"/>
  </office:meta>
</office:document-meta>
</file>