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7in"/>
    </style:style>
    <style:style style:name="co2" style:family="table-column">
      <style:table-column-properties fo:break-before="auto" style:column-width="5.5445in"/>
    </style:style>
    <style:style style:name="co3" style:family="table-column">
      <style:table-column-properties fo:break-before="auto" style:column-width="2.4689in"/>
    </style:style>
    <style:style style:name="co4" style:family="table-column">
      <style:table-column-properties fo:break-before="auto" style:column-width="0.8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264in" fo:break-before="auto" style:use-optimal-row-height="tru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Supplementary Table S2: List of plasmids used in this stud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lasmid name</text:p>
          </table:table-cell>
          <table:table-cell table:style-name="ce2" office:value-type="string">
            <text:p>Plasmid Description</text:p>
          </table:table-cell>
          <table:table-cell table:style-name="ce7" office:value-type="string">
            <text:p>Addgene submission information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BS-f1(+)-ACTB-mEGFP</text:p>
          </table:table-cell>
          <table:table-cell table:style-name="ce3" office:value-type="string">
            <text:p>mEGFP tag with ACTB homology arms, + strand</text:p>
          </table:table-cell>
          <table:table-cell table:style-name="ce8" office:value-type="string" table:number-columns-spanned="1" table:number-rows-spanned="31">
            <text:p>Submitted to Addgene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BS-f1(+)-SEC61B-mEGFP</text:p>
          </table:table-cell>
          <table:table-cell table:style-name="ce3" office:value-type="string">
            <text:p>mEGFP tag with SEC61B homology arms, +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+)-TOMM20-mEGFP</text:p>
          </table:table-cell>
          <table:table-cell table:style-name="ce3" office:value-type="string">
            <text:p>mEGFP tag with TOMM20 homology arms, +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+)-GAPDH-IRES-dTomato</text:p>
          </table:table-cell>
          <table:table-cell table:style-name="ce3" office:value-type="string">
            <text:p>IRES-dTomato tag with GADPH homology arms, +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+)-SEC61B-dTomato</text:p>
          </table:table-cell>
          <table:table-cell table:style-name="ce3" office:value-type="string">
            <text:p>dTomato tag with GAPDH homology arms, +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+)-TOMM20-dTomato</text:p>
          </table:table-cell>
          <table:table-cell table:style-name="ce3" office:value-type="string">
            <text:p>dTomato tag with TOMM20 homology arms, +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+)-ACTB-iTagRFP-T</text:p>
          </table:table-cell>
          <table:table-cell table:style-name="ce3" office:value-type="string">
            <text:p>iTAG-RFP tag with SEC61B homology arms, +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ACTB-iTagRFP-T</text:p>
          </table:table-cell>
          <table:table-cell table:style-name="ce3" office:value-type="string">
            <text:p>iTAG-RFP tag with SEC61B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ACTB-mEGFP</text:p>
          </table:table-cell>
          <table:table-cell table:style-name="ce3" office:value-type="string">
            <text:p>mEGFP tag with ACTB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GAPDH-IRES-EGFP</text:p>
          </table:table-cell>
          <table:table-cell table:style-name="ce3" office:value-type="string">
            <text:p>IRES-EGFP tag with GADPH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GAPDH-IRES-dTomato</text:p>
          </table:table-cell>
          <table:table-cell table:style-name="ce3" office:value-type="string">
            <text:p>IRES-dTomato tag with GADPH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SEC61B-dTomato</text:p>
          </table:table-cell>
          <table:table-cell table:style-name="ce3" office:value-type="string">
            <text:p>dTomato tag with SEC61B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SEC61B-mEGFP</text:p>
          </table:table-cell>
          <table:table-cell table:style-name="ce3" office:value-type="string">
            <text:p>mEGFP tag with SEC61B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TOMM20-dTomato</text:p>
          </table:table-cell>
          <table:table-cell table:style-name="ce3" office:value-type="string">
            <text:p>dTomato tag with TOMM20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>
            <text:p>pBS-f1(-)-TOMM20-mEGFP</text:p>
          </table:table-cell>
          <table:table-cell table:style-name="ce3" office:value-type="string">
            <text:p>mEGFP tag with TOMM20 homology arms, - strand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>
            <text:p>pCVL-UCOE-SFFV-MCV1</text:p>
          </table:table-cell>
          <table:table-cell table:style-name="ce3" office:value-type="string">
            <text:p>Traffic light reporter MCV1 plasmid for lentivirus production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LKO.1-puro-U6-SpyCas9-TLR2.0-sgRNA1</text:p>
          </table:table-cell>
          <table:table-cell table:style-name="ce3" office:value-type="string">
            <text:p>U6 driven SpyCas9 gRNA targeting Traffic Light Reporter target site 1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LKO.1-puro-U6-SpyCas9-TLR2.0-sgRNA2</text:p>
          </table:table-cell>
          <table:table-cell table:style-name="ce3" office:value-type="string">
            <text:p>U6 driven SpyCas9 gRNA targeting Traffic Light reporter target site 2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LKO.1-puro-U6-NmeCas9-TLR2.0-sgRNA</text:p>
          </table:table-cell>
          <table:table-cell table:style-name="ce3" office:value-type="string">
            <text:p>U6 driven NmeCas9 gRNA for the Traffic Light system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LKO.1-puro-U6-CjeCas9-TLR2.0-sgRNA</text:p>
          </table:table-cell>
          <table:table-cell table:style-name="ce3" office:value-type="string">
            <text:p>U6 driven CjeCas9 gRNA for the Traffic Light system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LKO.1-puro-U6-SauCas9-TLR2.0-sgRNA</text:p>
          </table:table-cell>
          <table:table-cell table:style-name="ce3" office:value-type="string">
            <text:p>U6 driven SauCas9 gRNA for the Traffic Light system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LKO.1-puro-U6-LbCas12a-TLR2.0-gRNA</text:p>
          </table:table-cell>
          <table:table-cell table:style-name="ce3" office:value-type="string">
            <text:p>U6 driven LbCas12a gRNA for the Traffic Light system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LKO.1-puro-U6-AsCas12a-TLR2.0-gRNA</text:p>
          </table:table-cell>
          <table:table-cell table:style-name="ce3" office:value-type="string">
            <text:p>U6 driven AsCas12a gRNA for the Traffic Light system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U6-FnCas12a-TLR2.0-gRNA</text:p>
          </table:table-cell>
          <table:table-cell table:style-name="ce3" office:value-type="string">
            <text:p>U6 driven FnCas12a gRNA for the Traffic Light system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>
            <text:p>LbCas12a plasmid mammalian expression</text:p>
          </table:table-cell>
          <table:table-cell table:style-name="ce3" office:value-type="string">
            <text:p>Plasmid for mammalian expression of LbaCas12a protein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>
            <text:p>FnCas12a plasmid mammalian expression</text:p>
          </table:table-cell>
          <table:table-cell table:style-name="ce3" office:value-type="string">
            <text:p>Plasmid for mammalian expression of FnoCas12a protein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EJS-424-pCDest Nme1Cas9</text:p>
          </table:table-cell>
          <table:table-cell table:style-name="ce3" office:value-type="string">
            <text:p>Plasmid for mammalian expression of Nme1Cas9 protein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X404 Campylobacter jejuni Cas9 (Addgene Plasmid #68338)</text:p>
          </table:table-cell>
          <table:table-cell table:style-name="ce3" office:value-type="string">
            <text:p>Plasmid for mammalian expression of CjeCas9 protein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4" office:value-type="string">
            <text:p>pEJS485-pCDest SauCas9</text:p>
          </table:table-cell>
          <table:table-cell table:style-name="ce3" office:value-type="string">
            <text:p>Plasmid for mammalian expression of SauCas9 protein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>
            <text:p>GeoCas9</text:p>
          </table:table-cell>
          <table:table-cell table:style-name="ce3" office:value-type="string">
            <text:p>Plasmid for mammalian expression of Geo1Cas9 protein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>
            <text:p>pEJS1154-pCDest-Nme2Cas9</text:p>
          </table:table-cell>
          <table:table-cell table:style-name="ce3" office:value-type="string">
            <text:p>Plasmid for mammalian expression of Nme2Cas9 protein</text:p>
          </table:table-cell>
          <table:covered-table-cell table:style-name="ce10"/>
          <table:table-cell table:number-columns-repeated="1021"/>
        </table:table-row>
        <table:table-row table:style-name="ro2">
          <table:table-cell table:style-name="ce4" office:value-type="string">
            <text:p>pLKO.1-puro-U6-Geo1Cas9-TLR2.0-gRNA</text:p>
          </table:table-cell>
          <table:table-cell table:style-name="ce3" office:value-type="string">
            <text:p>U6 driven Geo1Cas9 gRNA for the Traffic Light system</text:p>
          </table:table-cell>
          <table:table-cell table:style-name="ce11" office:value-type="string" table:number-columns-spanned="1" table:number-rows-spanned="3">
            <text:p>Not yet submitted to Addgene; plasmid will be available upon request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LKO.1-puro-U6-Geo2Cas9-TLR2.0-gRNA</text:p>
          </table:table-cell>
          <table:table-cell table:style-name="ce3" office:value-type="string">
            <text:p>U6 driven Geo2Cas9 gRNA for the Traffic Light system</text:p>
          </table:table-cell>
          <table:covered-table-cell table:style-name="ce12"/>
          <table:table-cell table:number-columns-repeated="1021"/>
        </table:table-row>
        <table:table-row table:style-name="ro2">
          <table:table-cell table:style-name="ce4" office:value-type="string">
            <text:p>AsCpf1-mammlian expression<text:span text:style-name="T1"> </text:span></text:p>
          </table:table-cell>
          <table:table-cell table:style-name="ce3" office:value-type="string">
            <text:p>Plasmid for mammalian expression of AspCas12a protein</text:p>
          </table:table-cell>
          <table:covered-table-cell table:style-name="ce13"/>
          <table:table-cell table:number-columns-repeated="1021"/>
        </table:table-row>
        <table:table-row table:style-name="ro2">
          <table:table-cell table:style-name="ce6" office:value-type="string">
            <text:p>pCVL-SFFV-d14GFP-Donor<text:span text:style-name="T1"> </text:span></text:p>
          </table:table-cell>
          <table:table-cell table:style-name="ce3" office:value-type="string">
            <text:p>Traffic Light reporter donor </text:p>
          </table:table-cell>
          <table:table-cell table:style-name="ce14" office:value-type="string">
            <text:p>Submitted to Addgene 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9/07/2022</text:date>, <text:time>08:5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08:59:23.55</meta:creation-date>
    <dc:date>2022-09-07T08:59:46.30</dc:date>
    <meta:editing-duration>PT22S</meta:editing-duration>
    <meta:editing-cycles>1</meta:editing-cycles>
    <meta:document-statistic meta:table-count="3" meta:cell-count="77" meta:object-count="0"/>
    <meta:generator>OpenOffice/4.1.0$Win32 OpenOffice.org_project/410m18$Build-9764</meta:generator>
  </office:meta>
</office:document-meta>
</file>