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16.891cm" fo:margin-left="-0.191cm" fo:margin-top="0cm" fo:margin-bottom="0cm" table:align="left" style:writing-mode="lr-tb"/>
    </style:style>
    <style:style style:name="Table8.A" style:family="table-column">
      <style:table-column-properties style:column-width="4.286cm"/>
    </style:style>
    <style:style style:name="Table8.B" style:family="table-column">
      <style:table-column-properties style:column-width="1.376cm"/>
    </style:style>
    <style:style style:name="Table8.C" style:family="table-column">
      <style:table-column-properties style:column-width="11.229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8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le8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13" style:family="table-row">
      <style:table-row-properties style:min-row-height="0.519cm" fo:keep-together="auto"/>
    </style:style>
    <style:style style:name="Table8.A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2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29" style:family="table-row">
      <style:table-row-properties style:min-row-height="0.52cm" fo:keep-together="auto"/>
    </style:style>
    <style:style style:name="Table8.A2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2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2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3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3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3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A4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B4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8.C4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line-height="200%" fo:text-align="justify" style:justify-single-word="false"/>
      <style:text-properties officeooo:paragraph-rsid="0005a0fe"/>
    </style:style>
    <style:style style:name="P2" style:family="paragraph" style:parent-style-name="Standard">
      <style:paragraph-properties fo:orphans="0" fo:widows="0">
        <style:tab-stops>
          <style:tab-stop style:position="9.525cm"/>
        </style:tab-stops>
      </style:paragraph-properties>
      <style:text-properties officeooo:paragraph-rsid="0005a0fe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9.525cm"/>
        </style:tab-stops>
      </style:paragraph-properties>
      <style:text-properties officeooo:paragraph-rsid="0005a0fe"/>
    </style:style>
    <style:style style:name="P4" style:family="paragraph" style:parent-style-name="Standard">
      <style:paragraph-properties fo:orphans="0" fo:widows="0">
        <style:tab-stops>
          <style:tab-stop style:position="9.525cm"/>
        </style:tab-stops>
      </style:paragraph-properties>
      <style:text-properties officeooo:paragraph-rsid="0005a0fe" style:font-weight-complex="bold"/>
    </style:style>
    <style:style style:name="P5" style:family="paragraph" style:parent-style-name="Standard">
      <style:paragraph-properties fo:orphans="0" fo:widows="0">
        <style:tab-stops>
          <style:tab-stop style:position="9.525cm"/>
        </style:tab-stops>
      </style:paragraph-properties>
      <style:text-properties fo:color="#000000" loext:opacity="100%" officeooo:paragraph-rsid="0005a0fe" style:font-weight-complex="bold"/>
    </style:style>
    <style:style style:name="P6" style:family="paragraph" style:parent-style-name="Standard">
      <style:paragraph-properties fo:orphans="0" fo:widows="0">
        <style:tab-stops>
          <style:tab-stop style:position="9.525cm"/>
        </style:tab-stops>
      </style:paragraph-properties>
      <style:text-properties fo:color="#000000" loext:opacity="100%" officeooo:paragraph-rsid="0005a0fe"/>
    </style:style>
    <style:style style:name="P7" style:family="paragraph" style:parent-style-name="TableHeader">
      <style:paragraph-properties fo:text-align="center" style:justify-single-word="false" fo:orphans="0" fo:widows="0">
        <style:tab-stops>
          <style:tab-stop style:position="9.525cm"/>
        </style:tab-stops>
      </style:paragraph-properties>
      <style:text-properties officeooo:paragraph-rsid="0005a0fe" style:font-size-complex="12pt" style:font-weight-complex="bold"/>
    </style:style>
    <style:style style:name="P8" style:family="paragraph" style:parent-style-name="TableNote">
      <style:paragraph-properties>
        <style:tab-stops>
          <style:tab-stop style:position="9.525cm"/>
        </style:tab-stops>
      </style:paragraph-properties>
      <style:text-properties officeooo:paragraph-rsid="0005a0fe" style:font-size-complex="12pt" style:font-weight-complex="bold"/>
    </style:style>
    <style:style style:name="P9" style:family="paragraph" style:parent-style-name="TableNote">
      <style:paragraph-properties>
        <style:tab-stops>
          <style:tab-stop style:position="9.525cm"/>
        </style:tab-stops>
      </style:paragraph-properties>
      <style:text-properties officeooo:paragraph-rsid="0005a0fe"/>
    </style:style>
    <style:style style:name="P10" style:family="paragraph" style:parent-style-name="TableSubHead">
      <style:paragraph-properties fo:orphans="0" fo:widows="0">
        <style:tab-stops>
          <style:tab-stop style:position="9.525cm"/>
        </style:tab-stops>
      </style:paragraph-properties>
      <style:text-properties officeooo:paragraph-rsid="0005a0fe" style:font-size-complex="12pt"/>
    </style:style>
    <style:style style:name="P11" style:family="paragraph" style:parent-style-name="TableTitle">
      <style:text-properties officeooo:paragraph-rsid="0005a0fe"/>
    </style:style>
    <style:style style:name="T1" style:family="text">
      <style:text-properties fo:color="#0070c0" loext:opacity="100%" fo:font-weight="bold" style:font-weight-asian="bold" style:font-size-complex="12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TROBE Statement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7">Item No</text:p>
          </table:table-cell>
          <table:table-cell table:style-name="Table8.C1" office:value-type="string">
            <text:p text:style-name="P7">Recommendation<text:bookmark text:name="bold1"/><text:bookmark text:name="italic1"/><text:bookmark text:name="bold2"/><text:bookmark text:name="italic2"/><text:bookmark text:name="bold3"/><text:bookmark text:name="italic3"/><text:bookmark text:name="bold4"/><text:bookmark text:name="italic4"/><text:bookmark text:name="italic5"/></text:p>
          </table:table-cell>
        </table:table-row>
        <table:table-row table:style-name="Table8.1">
          <table:table-cell table:style-name="Table8.A2" table:number-rows-spanned="2" office:value-type="string">
            <text:p text:style-name="P2"><text:span text:style-name="T2"><text:s/></text:span><text:span text:style-name="T3">Title and abstract</text:span></text:p>
          </table:table-cell>
          <table:table-cell table:style-name="Table8.B2" table:number-rows-spanned="2" office:value-type="string">
            <text:p text:style-name="P3">1</text:p>
          </table:table-cell>
          <table:table-cell table:style-name="Table8.C2" office:value-type="string">
            <text:p text:style-name="P2">(<text:span text:style-name="T5">a</text:span>) Indicate the study’s design with a commonly used term in the title or the abstract</text:p>
          </table:table-cell>
        </table:table-row>
        <table:table-row table:style-name="Table8.1">
          <table:covered-table-cell/>
          <table:covered-table-cell/>
          <table:table-cell table:style-name="Table8.C3" office:value-type="string">
            <text:p text:style-name="P2">(<text:span text:style-name="T5">b</text:span>) Provide in the abstract an informative and balanced summary of what was done and what was found</text:p>
          </table:table-cell>
        </table:table-row>
        <table:table-row table:style-name="Table8.1">
          <table:table-cell table:style-name="Table8.A4" table:number-columns-spanned="3" office:value-type="string">
            <text:p text:style-name="P10"><text:bookmark-start text:name="italic8"/><text:bookmark-start text:name="bold7"/><text:bookmark-end text:name="bold6"/><text:bookmark-end text:name="italic7"/>Introduction<text:bookmark-end text:name="italic8"/><text:bookmark-end text:name="bold7"/></text:p>
          </table:table-cell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4"><text:bookmark-start text:name="bold8"/><text:bookmark-start text:name="italic9"/>Background/<text:bookmark-start text:name="bold9"/><text:bookmark-start text:name="italic10"/><text:bookmark-end text:name="bold8"/><text:bookmark-end text:name="italic9"/>rationale<text:bookmark-end text:name="bold9"/><text:bookmark-end text:name="italic10"/></text:p>
          </table:table-cell>
          <table:table-cell table:style-name="Table8.B5" office:value-type="string">
            <text:p text:style-name="P3">2</text:p>
          </table:table-cell>
          <table:table-cell table:style-name="Table8.C5" office:value-type="string">
            <text:p text:style-name="P2">Explain the scientific background and rationale for the investigation being reported</text:p>
          </table:table-cell>
        </table:table-row>
        <table:table-row table:style-name="Table8.1">
          <table:table-cell table:style-name="Table8.A6" office:value-type="string">
            <text:p text:style-name="P4"><text:bookmark-start text:name="bold10"/><text:bookmark-start text:name="italic11"/>Objectives</text:p>
          </table:table-cell>
          <table:table-cell table:style-name="Table8.B6" office:value-type="string">
            <text:p text:style-name="P3">3</text:p>
          </table:table-cell>
          <table:table-cell table:style-name="Table8.C6" office:value-type="string">
            <text:p text:style-name="P2">State specific objectives, including any prespecified hypotheses</text:p>
          </table:table-cell>
        </table:table-row>
        <table:table-row table:style-name="Table8.1">
          <table:table-cell table:style-name="Table8.A7" table:number-columns-spanned="3" office:value-type="string">
            <text:p text:style-name="P10"><text:bookmark-start text:name="italic12"/><text:bookmark-start text:name="bold11"/><text:bookmark-end text:name="bold10"/><text:bookmark-end text:name="italic11"/>Methods<text:bookmark-end text:name="italic12"/><text:bookmark-end text:name="bold11"/></text:p>
          </table:table-cell>
          <table:covered-table-cell/>
          <table:covered-table-cell/>
        </table:table-row>
        <table:table-row table:style-name="Table8.1">
          <table:table-cell table:style-name="Table8.A8" office:value-type="string">
            <text:p text:style-name="P4"><text:bookmark-start text:name="bold12"/><text:bookmark-start text:name="italic13"/>Study design</text:p>
          </table:table-cell>
          <table:table-cell table:style-name="Table8.B8" office:value-type="string">
            <text:p text:style-name="P3">4</text:p>
          </table:table-cell>
          <table:table-cell table:style-name="Table8.C8" office:value-type="string">
            <text:p text:style-name="P2">Present key elements of study design early in the paper</text:p>
          </table:table-cell>
        </table:table-row>
        <table:table-row table:style-name="Table8.1">
          <table:table-cell table:style-name="Table8.A9" office:value-type="string">
            <text:p text:style-name="P4"><text:bookmark-end text:name="bold12"/><text:bookmark-end text:name="italic13"/>Setting</text:p>
          </table:table-cell>
          <table:table-cell table:style-name="Table8.B9" office:value-type="string">
            <text:p text:style-name="P3">5</text:p>
          </table:table-cell>
          <table:table-cell table:style-name="Table8.C9" office:value-type="string">
            <text:p text:style-name="P2">Describe the setting, locations, and relevant dates, including periods of recruitment, exposure, follow-up, and data collection<text:bookmark text:name="bold13"/><text:bookmark text:name="italic14"/></text:p>
          </table:table-cell>
        </table:table-row>
        <table:table-row table:style-name="Table8.1">
          <table:table-cell table:style-name="Table8.A10" table:number-rows-spanned="2" office:value-type="string">
            <text:p text:style-name="P4">Participants</text:p>
          </table:table-cell>
          <table:table-cell table:style-name="Table8.B10" table:number-rows-spanned="2" office:value-type="string">
            <text:p text:style-name="P3">6</text:p>
          </table:table-cell>
          <table:table-cell table:style-name="Table8.C10" office:value-type="string">
            <text:p text:style-name="P2">(<text:span text:style-name="T5">a</text:span>) Give the eligibility criteria, and the sources and methods of selection of participants. Describe methods of follow-up</text:p>
          </table:table-cell>
        </table:table-row>
        <table:table-row table:style-name="Table8.1">
          <table:covered-table-cell/>
          <table:covered-table-cell/>
          <table:table-cell table:style-name="Table8.C11" office:value-type="string">
            <text:p text:style-name="P2">(<text:span text:style-name="T5">b</text:span>)<text:span text:style-name="T4"> </text:span>For matched studies, give matching criteria and number of exposed and unexposed</text:p>
          </table:table-cell>
        </table:table-row>
        <table:table-row table:style-name="Table8.1">
          <table:table-cell table:style-name="Table8.A12" office:value-type="string">
            <text:p text:style-name="P4"><text:bookmark-start text:name="italic17"/><text:bookmark-start text:name="bold16"/><text:bookmark-end text:name="bold14"/><text:bookmark-end text:name="italic15"/>Variables</text:p>
          </table:table-cell>
          <table:table-cell table:style-name="Table8.B12" office:value-type="string">
            <text:p text:style-name="P3">7</text:p>
          </table:table-cell>
          <table:table-cell table:style-name="Table8.C12" office:value-type="string">
            <text:p text:style-name="P2">Clearly define all outcomes, exposures, predictors, potential confounders, and effect modifiers. Give diagnostic criteria, if applicable</text:p>
          </table:table-cell>
        </table:table-row>
        <table:table-row table:style-name="Table8.13">
          <table:table-cell table:style-name="Table8.A13" office:value-type="string">
            <text:p text:style-name="P4"><text:bookmark-start text:name="italic18"/><text:bookmark-start text:name="bold17"/><text:bookmark-end text:name="bold16"/><text:bookmark-end text:name="italic17"/>Data sources/<text:bookmark-start text:name="bold18"/><text:bookmark-start text:name="italic19"/><text:bookmark-end text:name="italic18"/><text:bookmark-end text:name="bold17"/> measurement<text:bookmark-end text:name="bold18"/><text:bookmark-end text:name="italic19"/></text:p>
          </table:table-cell>
          <table:table-cell table:style-name="Table8.B13" office:value-type="string">
            <text:p text:style-name="P3">8<text:bookmark-start text:name="bold19"/><text:span text:style-name="T2">*</text:span><text:bookmark-end text:name="bold19"/></text:p>
          </table:table-cell>
          <table:table-cell table:style-name="Table8.C13" office:value-type="string">
            <text:p text:style-name="P2"><text:span text:style-name="T5"><text:s/></text:span>For each variable of interest, give sources of data and details of methods of assessment (measurement). Describe comparability of assessment methods if there is more than one group</text:p>
          </table:table-cell>
        </table:table-row>
        <table:table-row table:style-name="Table8.1">
          <table:table-cell table:style-name="Table8.A14" office:value-type="string">
            <text:p text:style-name="P5"><text:bookmark-start text:name="bold20"/><text:bookmark-start text:name="italic20"/>Bias</text:p>
          </table:table-cell>
          <table:table-cell table:style-name="Table8.B14" office:value-type="string">
            <text:p text:style-name="P3">9</text:p>
          </table:table-cell>
          <table:table-cell table:style-name="Table8.C14" office:value-type="string">
            <text:p text:style-name="P6">Describe any efforts to address potential sources of bias</text:p>
          </table:table-cell>
        </table:table-row>
        <table:table-row table:style-name="Table8.1">
          <table:table-cell table:style-name="Table8.A15" office:value-type="string">
            <text:p text:style-name="P4"><text:bookmark-start text:name="italic21"/><text:bookmark-start text:name="bold21"/><text:bookmark-end text:name="bold20"/><text:bookmark-end text:name="italic20"/>Study size</text:p>
          </table:table-cell>
          <table:table-cell table:style-name="Table8.B15" office:value-type="string">
            <text:p text:style-name="P3">10</text:p>
          </table:table-cell>
          <table:table-cell table:style-name="Table8.C15" office:value-type="string">
            <text:p text:style-name="P2">Explain how the study size was arrived at</text:p>
          </table:table-cell>
        </table:table-row>
        <table:table-row table:style-name="Table8.1">
          <table:table-cell table:style-name="Table8.A16" office:value-type="string">
            <text:p text:style-name="P4"><text:bookmark-start text:name="italic22"/><text:bookmark-start text:name="bold22"/><text:bookmark-end text:name="bold21"/><text:bookmark-end text:name="italic21"/>Quantitative<text:bookmark-start text:name="bold23"/><text:bookmark-start text:name="italic23"/><text:bookmark-end text:name="italic22"/><text:bookmark-end text:name="bold22"/> variables<text:bookmark-end text:name="bold23"/><text:bookmark-end text:name="italic23"/></text:p>
          </table:table-cell>
          <table:table-cell table:style-name="Table8.B16" office:value-type="string">
            <text:p text:style-name="P3">11</text:p>
          </table:table-cell>
          <table:table-cell table:style-name="Table8.C16" office:value-type="string">
            <text:p text:style-name="P2">Explain how quantitative variables were handled in the analyses. If applicable, describe which groupings were chosen and why</text:p>
          </table:table-cell>
        </table:table-row>
        <table:table-row table:style-name="Table8.1">
          <table:table-cell table:style-name="Table8.A17" table:number-rows-spanned="5" office:value-type="string">
            <text:p text:style-name="P2"><text:bookmark-start text:name="italic24"/>Statistical<text:bookmark-start text:name="italic25"/><text:bookmark-end text:name="italic24"/> methods<text:bookmark-end text:name="italic25"/></text:p>
          </table:table-cell>
          <table:table-cell table:style-name="Table8.B17" table:number-rows-spanned="5" office:value-type="string">
            <text:p text:style-name="P3">12</text:p>
          </table:table-cell>
          <table:table-cell table:style-name="Table8.C17" office:value-type="string">
            <text:p text:style-name="P2">(<text:span text:style-name="T5">a</text:span>) Describe all statistical methods, including those used to control for confounding</text:p>
          </table:table-cell>
        </table:table-row>
        <table:table-row table:style-name="Table8.1">
          <table:covered-table-cell/>
          <table:covered-table-cell/>
          <table:table-cell table:style-name="Table8.C18" office:value-type="string">
            <text:p text:style-name="P2">(<text:span text:style-name="T5">b</text:span>) Describe any methods used to examine subgroups and interactions</text:p>
          </table:table-cell>
        </table:table-row>
        <table:table-row table:style-name="Table8.1">
          <table:covered-table-cell/>
          <table:covered-table-cell/>
          <table:table-cell table:style-name="Table8.C19" office:value-type="string">
            <text:p text:style-name="P2">(<text:span text:style-name="T5">c</text:span>) Explain how missing data were addressed</text:p>
          </table:table-cell>
        </table:table-row>
        <table:table-row table:style-name="Table8.1">
          <table:covered-table-cell/>
          <table:covered-table-cell/>
          <table:table-cell table:style-name="Table8.C20" office:value-type="string">
            <text:p text:style-name="P2">(<text:span text:style-name="T5">d</text:span>) If applicable, explain how loss to follow-up was addressed</text:p>
          </table:table-cell>
        </table:table-row>
        <table:table-row table:style-name="Table8.1">
          <table:covered-table-cell/>
          <table:covered-table-cell/>
          <table:table-cell table:style-name="Table8.C21" office:value-type="string">
            <text:p text:style-name="P2">(<text:span text:style-name="T6">e</text:span>) Describe any sensitivity analyses</text:p>
          </table:table-cell>
        </table:table-row>
        <table:table-row table:style-name="Table8.1">
          <table:table-cell table:style-name="Table8.A22" table:number-columns-spanned="3" office:value-type="string">
            <text:p text:style-name="P10"><text:bookmark-start text:name="italic30"/><text:bookmark-start text:name="bold28"/><text:bookmark-end text:name="bold27"/><text:bookmark-end text:name="italic29"/>Results<text:bookmark-end text:name="italic30"/><text:bookmark-end text:name="bold28"/></text:p>
          </table:table-cell>
          <table:covered-table-cell/>
          <table:covered-table-cell/>
        </table:table-row>
        <table:table-row table:style-name="Table8.1">
          <table:table-cell table:style-name="Table8.A23" table:number-rows-spanned="3" office:value-type="string">
            <text:p text:style-name="P4"><text:bookmark-start text:name="bold29"/><text:bookmark-start text:name="italic31"/>Participants<text:bookmark-end text:name="bold29"/><text:bookmark-end text:name="italic31"/></text:p>
          </table:table-cell>
          <table:table-cell table:style-name="Table8.B23" table:number-rows-spanned="3" office:value-type="string">
            <text:p text:style-name="P3">13<text:bookmark-start text:name="bold30"/><text:span text:style-name="T2">*</text:span><text:bookmark-end text:name="bold30"/></text:p>
          </table:table-cell>
          <table:table-cell table:style-name="Table8.C23" office:value-type="string">
            <text:p text:style-name="P2">(a) Report numbers of individuals at each stage of study—eg numbers potentially eligible, examined for eligibility, confirmed eligible, included in the study, completing follow-up, and analysed</text:p>
          </table:table-cell>
        </table:table-row>
        <table:table-row table:style-name="Table8.1">
          <table:covered-table-cell/>
          <table:covered-table-cell/>
          <table:table-cell table:style-name="Table8.C24" office:value-type="string">
            <text:p text:style-name="P2">(b) Give reasons for non-participation at each stage</text:p>
          </table:table-cell>
        </table:table-row>
        <table:table-row table:style-name="Table8.1">
          <table:covered-table-cell/>
          <table:covered-table-cell/>
          <table:table-cell table:style-name="Table8.C25" office:value-type="string">
            <text:p text:style-name="P2"><text:bookmark-start text:name="OLE_LINK4"/>(c) Consider use of a flow diagram<text:bookmark-end text:name="OLE_LINK4"/></text:p>
          </table:table-cell>
        </table:table-row>
        <table:table-row table:style-name="Table8.1">
          <table:table-cell table:style-name="Table8.A26" table:number-rows-spanned="3" office:value-type="string">
            <text:p text:style-name="P4"><text:bookmark-start text:name="italic34"/><text:bookmark-start text:name="bold33"/><text:bookmark-end text:name="bold32"/><text:bookmark-end text:name="italic33"/>Descriptive <text:bookmark-start text:name="bold34"/><text:bookmark-start text:name="italic35"/><text:bookmark-end text:name="italic34"/><text:bookmark-end text:name="bold33"/>data<text:bookmark-end text:name="bold34"/><text:bookmark-end text:name="italic35"/></text:p>
          </table:table-cell>
          <table:table-cell table:style-name="Table8.B26" table:number-rows-spanned="3" office:value-type="string">
            <text:p text:style-name="P3">14<text:bookmark-start text:name="bold35"/><text:span text:style-name="T2">*</text:span><text:bookmark-end text:name="bold35"/></text:p>
          </table:table-cell>
          <table:table-cell table:style-name="Table8.C26" office:value-type="string">
            <text:p text:style-name="P2">(a) Give characteristics of study participants (eg demographic, clinical, social) and information on exposures and potential confounders</text:p>
          </table:table-cell>
        </table:table-row>
        <table:table-row table:style-name="Table8.1">
          <table:covered-table-cell/>
          <table:covered-table-cell/>
          <table:table-cell table:style-name="Table8.C27" office:value-type="string">
            <text:p text:style-name="P2">(b) Indicate number of participants with missing data for each variable of interest</text:p>
          </table:table-cell>
        </table:table-row>
        <table:table-row table:style-name="Table8.1">
          <table:covered-table-cell/>
          <table:covered-table-cell/>
          <table:table-cell table:style-name="Table8.C28" office:value-type="string">
            <text:p text:style-name="P2">(c) Summarise follow-up time (eg, average and total amount)</text:p>
          </table:table-cell>
        </table:table-row>
        <table:table-row table:style-name="Table8.29">
          <table:table-cell table:style-name="Table8.A29" office:value-type="string">
            <text:p text:style-name="P4"><text:bookmark-start text:name="italic38"/><text:bookmark-start text:name="bold38"/><text:bookmark-end text:name="bold37"/><text:bookmark-end text:name="italic37"/>Outcome data</text:p>
          </table:table-cell>
          <table:table-cell table:style-name="Table8.B29" office:value-type="string">
            <text:p text:style-name="P3">15<text:bookmark-start text:name="bold39"/><text:span text:style-name="T2">*</text:span><text:bookmark-end text:name="bold39"/></text:p>
          </table:table-cell>
          <table:table-cell table:style-name="Table8.C29" office:value-type="string">
            <text:p text:style-name="P2">Report numbers of outcome events or summary measures over time</text:p>
          </table:table-cell>
        </table:table-row>
        <table:table-row table:style-name="Table8.1">
          <table:table-cell table:style-name="Table8.A30" table:number-rows-spanned="3" office:value-type="string">
            <text:p text:style-name="P4"><text:bookmark-start text:name="bold41"/><text:bookmark-start text:name="italic40"/><text:bookmark-end text:name="bold38"/><text:bookmark-end text:name="italic38"/>Main results</text:p>
          </table:table-cell>
          <table:table-cell table:style-name="Table8.B30" table:number-rows-spanned="3" office:value-type="string">
            <text:p text:style-name="P3">16</text:p>
          </table:table-cell>
          <table:table-cell table:style-name="Table8.C30" office:value-type="string">
            <text:p text:style-name="P2">(<text:span text:style-name="T5">a</text:span>) Give unadjusted estimates and, if applicable, confounder-adjusted estimates and their precision (eg, 95% confidence interval). Make clear which confounders were adjusted for and why they were included</text:p>
          </table:table-cell>
        </table:table-row>
        <table:table-row table:style-name="Table8.1">
          <table:covered-table-cell/>
          <table:covered-table-cell/>
          <table:table-cell table:style-name="Table8.C31" office:value-type="string">
            <text:p text:style-name="P2">(<text:span text:style-name="T5">b</text:span>) Report category boundaries when continuous variables were categorized</text:p>
          </table:table-cell>
        </table:table-row>
        <table:table-row table:style-name="Table8.1">
          <table:covered-table-cell/>
          <table:covered-table-cell/>
          <table:table-cell table:style-name="Table8.C32" office:value-type="string">
            <text:p text:style-name="P2">(<text:span text:style-name="T5">c</text:span>) If relevant, consider translating estimates of relative risk into absolute risk for a meaningful time period</text:p>
          </table:table-cell>
        </table:table-row>
        <table:table-row table:style-name="Table8.1">
          <table:table-cell table:style-name="Table8.A33" office:value-type="string">
            <text:p text:style-name="P4"><text:bookmark-start text:name="bold44"/><text:bookmark-start text:name="italic43"/><text:bookmark-end text:name="italic42"/><text:bookmark-end text:name="bold43"/>Other analyses<text:bookmark-end text:name="bold44"/><text:bookmark-end text:name="italic43"/></text:p>
          </table:table-cell>
          <table:table-cell table:style-name="Table8.B33" office:value-type="string">
            <text:p text:style-name="P3">17</text:p>
          </table:table-cell>
          <table:table-cell table:style-name="Table8.C33" office:value-type="string">
            <text:p text:style-name="P2">Report other analyses done—eg analyses of subgroups and interactions, and sensitivity analyses</text:p>
          </table:table-cell>
        </table:table-row>
        <table:table-row table:style-name="Table8.1">
          <table:table-cell table:style-name="Table8.A34" table:number-columns-spanned="3" office:value-type="string">
            <text:p text:style-name="P10"><text:bookmark-start text:name="italic44"/><text:bookmark-start text:name="bold45"/>Discussion<text:bookmark-end text:name="italic44"/><text:bookmark-end text:name="bold45"/></text:p>
          </table:table-cell>
          <table:covered-table-cell/>
          <table:covered-table-cell/>
        </table:table-row>
        <table:table-row table:style-name="Table8.1">
          <table:table-cell table:style-name="Table8.A35" office:value-type="string">
            <text:p text:style-name="P4"><text:bookmark-start text:name="italic45"/><text:bookmark-start text:name="bold46"/>Key results</text:p>
          </table:table-cell>
          <table:table-cell table:style-name="Table8.B35" office:value-type="string">
            <text:p text:style-name="P3">18</text:p>
          </table:table-cell>
          <table:table-cell table:style-name="Table8.C35" office:value-type="string">
            <text:p text:style-name="P2">Summarise key results with reference to study objectives</text:p>
          </table:table-cell>
        </table:table-row>
        <table:table-row table:style-name="Table8.1">
          <table:table-cell table:style-name="Table8.A36" office:value-type="string">
            <text:p text:style-name="P4"><text:bookmark-start text:name="bold47"/><text:bookmark-start text:name="italic46"/><text:bookmark-end text:name="italic45"/><text:bookmark-end text:name="bold46"/>Limitations</text:p>
          </table:table-cell>
          <table:table-cell table:style-name="Table8.B36" office:value-type="string">
            <text:p text:style-name="P3">19</text:p>
          </table:table-cell>
          <table:table-cell table:style-name="Table8.C36" office:value-type="string">
            <text:p text:style-name="P2">Discuss limitations of the study, taking into account sources of potential bias or imprecision. Discuss both direction and magnitude of any potential bias</text:p>
          </table:table-cell>
        </table:table-row>
        <table:table-row table:style-name="Table8.1">
          <table:table-cell table:style-name="Table8.A37" office:value-type="string">
            <text:p text:style-name="P4"><text:bookmark-start text:name="bold48"/><text:bookmark-start text:name="italic47"/><text:bookmark-end text:name="italic46"/><text:bookmark-end text:name="bold47"/>Interpretation</text:p>
          </table:table-cell>
          <table:table-cell table:style-name="Table8.B37" office:value-type="string">
            <text:p text:style-name="P3">20</text:p>
          </table:table-cell>
          <table:table-cell table:style-name="Table8.C37" office:value-type="string">
            <text:p text:style-name="P2">Give a cautious overall interpretation of results considering objectives, limitations, multiplicity of analyses, results from similar studies, and other relevant evidence</text:p>
          </table:table-cell>
        </table:table-row>
        <table:table-row table:style-name="Table8.1">
          <table:table-cell table:style-name="Table8.A38" office:value-type="string">
            <text:p text:style-name="P4"><text:bookmark-start text:name="bold49"/><text:bookmark-start text:name="italic48"/><text:bookmark-end text:name="italic47"/><text:bookmark-end text:name="bold48"/>Generalisability</text:p>
          </table:table-cell>
          <table:table-cell table:style-name="Table8.B38" office:value-type="string">
            <text:p text:style-name="P3">21</text:p>
          </table:table-cell>
          <table:table-cell table:style-name="Table8.C38" office:value-type="string">
            <text:p text:style-name="P2">Discuss the generalisability (external validity) of the study results</text:p>
          </table:table-cell>
        </table:table-row>
        <table:table-row table:style-name="Table8.1">
          <table:table-cell table:style-name="Table8.A39" table:number-columns-spanned="3" office:value-type="string">
            <text:p text:style-name="P10"><text:bookmark-start text:name="bold50"/><text:bookmark-start text:name="italic49"/><text:bookmark-end text:name="italic48"/><text:bookmark-end text:name="bold49"/>Other information<text:bookmark-end text:name="bold50"/><text:bookmark-end text:name="italic49"/></text:p>
          </table:table-cell>
          <table:covered-table-cell/>
          <table:covered-table-cell/>
        </table:table-row>
        <table:table-row table:style-name="Table8.1">
          <table:table-cell table:style-name="Table8.A40" office:value-type="string">
            <text:p text:style-name="P4">Funding</text:p>
          </table:table-cell>
          <table:table-cell table:style-name="Table8.B40" office:value-type="string">
            <text:p text:style-name="P3">22</text:p>
          </table:table-cell>
          <table:table-cell table:style-name="Table8.C40" office:value-type="string">
            <text:p text:style-name="P2">Give the source of funding and the role of the funders for the present study and, if applicable, for the original study on which the present article is based<text:bookmark text:name="italic50"/><text:bookmark text:name="bold51"/></text:p>
          </table:table-cell>
        </table:table-row>
      </table:table>
      <text:p text:style-name="P8"/>
      <text:p text:style-name="P9"><text:span text:style-name="T8">*</text:span><text:span text:style-name="T7">Give information separately for exposed and unexposed groups.</text:span></text:p>
      <text:p text:style-name="P1"><field:fieldmark-start text:name="Bookmark66" field:type="vnd.oasis.opendocument.field.UNHANDLED"><field:param field:name="vnd.oasis.opendocument.field.code" field:value="ADDIN"/></field:fieldmark-start>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Title" style:family="paragraph" style:parent-style-name="Standard" style:default-outline-level="">
      <style:paragraph-properties fo:line-height="0.529cm"/>
      <style:text-properties fo:language="en" fo:country="GB" style:font-size-complex="10pt"/>
    </style:style>
    <style:style style:name="TableHeader" style:family="paragraph" style:parent-style-name="Standard" style:default-outline-level="">
      <style:paragraph-properties fo:margin-top="0.212cm" fo:margin-bottom="0cm" style:contextual-spacing="false"/>
      <style:text-properties fo:language="en" fo:country="GB" fo:font-weight="bold" style:font-weight-asian="bold" style:font-size-complex="10pt"/>
    </style:style>
    <style:style style:name="TableSubHead" style:family="paragraph" style:parent-style-name="TableHeader" style:default-outline-level=""/>
    <style:style style:name="TableNote" style:family="paragraph" style:parent-style-name="Standard" style:default-outline-level="">
      <style:paragraph-properties fo:line-height="0.529cm"/>
      <style:text-properties fo:language="en" fo:country="GB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9-22T22:39:01.584000000</dc:date>
    <meta:editing-duration>PT58S</meta:editing-duration>
    <meta:editing-cycles>3</meta:editing-cycles>
    <meta:document-statistic meta:table-count="1" meta:image-count="0" meta:object-count="0" meta:page-count="2" meta:paragraph-count="88" meta:word-count="559" meta:character-count="3750" meta:non-whitespace-character-count="3280"/>
  </office:meta>
</office:document-meta>
</file>