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1"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paragraph-rsid="000544f8"/>
    </style:style>
    <style:style style:name="P2" style:family="paragraph" style:parent-style-name="Standard">
      <style:paragraph-properties fo:line-height="150%"/>
      <style:text-properties officeooo:paragraph-rsid="000544f8"/>
    </style:style>
    <style:style style:name="P3" style:family="paragraph" style:parent-style-name="Standard">
      <style:paragraph-properties fo:line-height="150%"/>
      <style:text-properties style:font-name="Arial" fo:font-weight="bold" officeooo:paragraph-rsid="000544f8" style:font-weight-asian="bold" style:font-name-complex="Arial1" style:font-weight-complex="bold"/>
    </style:style>
    <style:style style:name="P4" style:family="paragraph" style:parent-style-name="Standard">
      <style:paragraph-properties fo:line-height="150%" fo:text-align="justify" style:justify-single-word="false"/>
      <style:text-properties style:font-name="Arial" fo:font-size="10pt" officeooo:paragraph-rsid="000544f8" style:font-size-asian="10pt" style:font-name-complex="Arial1" style:font-size-complex="10pt"/>
    </style:style>
    <style:style style:name="P5" style:family="paragraph" style:parent-style-name="Standard">
      <style:paragraph-properties fo:line-height="150%"/>
      <style:text-properties style:font-name="Arial" fo:font-size="10pt" officeooo:paragraph-rsid="000544f8" style:font-size-asian="10pt" style:font-name-complex="Arial1" style:font-size-complex="10pt"/>
    </style:style>
    <style:style style:name="P6" style:family="paragraph" style:parent-style-name="Standard">
      <style:paragraph-properties fo:line-height="150%" fo:text-align="justify" style:justify-single-word="false"/>
      <style:text-properties fo:color="#000000" loext:opacity="100%" style:font-name="Arial" fo:font-size="10pt" officeooo:paragraph-rsid="000544f8" style:font-size-asian="10pt" style:font-name-complex="Arial1" style:font-size-complex="10pt"/>
    </style:style>
    <style:style style:name="P7" style:family="paragraph" style:parent-style-name="Standard">
      <style:paragraph-properties fo:line-height="150%"/>
      <style:text-properties fo:color="#000000" loext:opacity="100%" style:font-name="Arial" fo:font-size="10pt" officeooo:paragraph-rsid="000544f8" style:font-size-asian="10pt" style:font-name-complex="Arial1" style:font-size-complex="10pt"/>
    </style:style>
    <style:style style:name="P8" style:family="paragraph" style:parent-style-name="Standard">
      <style:paragraph-properties fo:line-height="150%" fo:text-align="justify" style:justify-single-word="false"/>
      <style:text-properties fo:color="#ff0000" loext:opacity="100%" style:font-name="Arial" fo:font-size="10pt" officeooo:paragraph-rsid="000544f8" style:font-size-asian="10pt" style:font-name-complex="Arial1" style:font-size-complex="10pt"/>
    </style:style>
    <style:style style:name="P9" style:family="paragraph" style:parent-style-name="Standard">
      <style:paragraph-properties fo:line-height="150%"/>
      <style:text-properties fo:color="#ff0000" loext:opacity="100%" style:font-name="Arial" fo:font-size="10pt" officeooo:paragraph-rsid="000544f8" style:font-size-asian="10pt" style:font-name-complex="Arial1" style:font-size-complex="10pt"/>
    </style:style>
    <style:style style:name="P10" style:family="paragraph" style:parent-style-name="Standard">
      <style:paragraph-properties fo:line-height="150%"/>
      <style:text-properties fo:color="#ff0000" loext:opacity="100%" style:font-name="Arial" fo:font-size="10pt" fo:font-weight="bold" officeooo:paragraph-rsid="000544f8" style:font-size-asian="10pt" style:font-weight-asian="bold" style:font-name-complex="Arial1" style:font-size-complex="10pt"/>
    </style:style>
    <style:style style:name="P11" style:family="paragraph" style:parent-style-name="Standard">
      <style:paragraph-properties fo:line-height="150%" fo:text-align="justify" style:justify-single-word="false" fo:padding-left="0.141cm" fo:padding-right="0.141cm" fo:padding-top="0.035cm" fo:padding-bottom="0.035cm" fo:border="0.51pt solid #000000" style:shadow="none"/>
      <style:text-properties officeooo:paragraph-rsid="000544f8"/>
    </style:style>
    <style:style style:name="P12" style:family="paragraph" style:parent-style-name="Standard">
      <loext:graphic-properties draw:fill="solid" draw:fill-color="#e7e6e6"/>
      <style:paragraph-properties fo:line-height="150%" fo:text-align="justify" style:justify-single-word="false" fo:background-color="#e7e6e6" fo:padding-left="0.141cm" fo:padding-right="0.141cm" fo:padding-top="0.035cm" fo:padding-bottom="0.035cm" fo:border="0.51pt solid #000000" style:shadow="none"/>
      <style:text-properties officeooo:paragraph-rsid="000544f8"/>
    </style:style>
    <style:style style:name="P13" style:family="paragraph" style:parent-style-name="Standard">
      <style:paragraph-properties fo:line-height="150%" fo:padding-left="0.141cm" fo:padding-right="0.141cm" fo:padding-top="0.035cm" fo:padding-bottom="0.035cm" fo:border="0.51pt solid #000000" style:shadow="none"/>
      <style:text-properties officeooo:paragraph-rsid="000544f8"/>
    </style:style>
    <style:style style:name="P14" style:family="paragraph" style:parent-style-name="Standard">
      <loext:graphic-properties draw:fill="solid" draw:fill-color="#d9d9d9"/>
      <style:paragraph-properties fo:line-height="150%" fo:background-color="#d9d9d9" fo:padding-left="0.141cm" fo:padding-right="0.141cm" fo:padding-top="0.035cm" fo:padding-bottom="0.035cm" fo:border="0.51pt solid #000000" style:shadow="none"/>
      <style:text-properties officeooo:paragraph-rsid="000544f8"/>
    </style:style>
    <style:style style:name="P15" style:family="paragraph" style:parent-style-name="Standard">
      <style:paragraph-properties fo:margin-top="0cm" fo:margin-bottom="0cm" style:contextual-spacing="false" fo:line-height="150%"/>
      <style:text-properties officeooo:paragraph-rsid="000544f8"/>
    </style:style>
    <style:style style:name="P16" style:family="paragraph" style:parent-style-name="Standard">
      <style:paragraph-properties fo:line-height="150%" fo:text-align="justify" style:justify-single-word="false" fo:padding-left="0.141cm" fo:padding-right="0.141cm" fo:padding-top="0cm" fo:padding-bottom="0.035cm" fo:border="0.51pt solid #000000" style:shadow="none"/>
      <style:text-properties officeooo:paragraph-rsid="000544f8"/>
    </style:style>
    <style:style style:name="P17" style:family="paragraph">
      <loext:graphic-properties draw:fill="none"/>
      <style:paragraph-properties fo:text-align="start"/>
      <style:text-properties fo:font-size="18pt"/>
    </style:style>
    <style:style style:name="T1" style:family="text">
      <style:text-properties style:font-name="Arial" fo:font-weight="bold" style:font-weight-asian="bold" style:font-name-complex="Arial1" style:font-weight-complex="bold"/>
    </style:style>
    <style:style style:name="T2" style:family="text">
      <style:text-properties style:font-name="Arial" fo:font-size="10pt" style:font-size-asian="10pt" style:font-name-complex="Arial1" style:font-size-complex="10pt"/>
    </style:style>
    <style:style style:name="T3" style:family="text">
      <style:text-properties style:font-name="Arial" fo:font-size="10pt" style:font-size-asian="10pt" style:font-name-complex="Arial1" style:font-size-complex="10pt" fo:background-color="#ffff00"/>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fo:color="#000000" loext:opacity="100%" style:font-name="Arial" fo:font-size="10pt" fo:font-weight="bold" style:font-size-asian="10pt" style:font-weight-asian="bold" style:font-name-complex="Arial1" style:font-size-complex="10pt"/>
    </style:style>
    <style:style style:name="T6" style:family="text">
      <style:text-properties fo:color="#000000" loext:opacity="100%" style:font-name="Arial" fo:font-size="10pt" fo:font-weight="bold" style:font-size-asian="10pt" style:font-weight-asian="bold" style:font-name-complex="Arial1" style:font-size-complex="10pt" style:font-weight-complex="bold"/>
    </style:style>
    <style:style style:name="T7" style:family="text">
      <style:text-properties fo:color="#000000" loext:opacity="100%" style:font-name="Arial" fo:font-size="10pt" style:font-size-asian="10pt" style:font-name-complex="Arial1" style:font-size-complex="10pt"/>
    </style:style>
    <style:style style:name="T8" style:family="text">
      <style:text-properties fo:color="#000000" loext:opacity="100%" style:font-name="Arial" fo:font-size="10pt" style:font-size-asian="10pt" style:font-name-complex="Arial1" style:font-size-complex="10pt" style:font-weight-complex="bold"/>
    </style:style>
    <style:style style:name="T9" style:family="text">
      <style:text-properties fo:color="#000000" loext:opacity="100%" style:text-position="super 58%" style:font-name="Arial" fo:font-size="10pt" style:font-size-asian="10pt" style:font-name-complex="Arial1" style:font-size-complex="10pt"/>
    </style:style>
    <style:style style:name="T10" style:family="text">
      <style:text-properties fo:color="#000000" loext:opacity="100%" style:font-name="Cambria Math" fo:font-size="10pt" style:font-size-asian="10pt" style:font-name-complex="Cambria Math1" style:font-size-complex="10pt"/>
    </style:style>
    <style:style style:name="gr1" style:family="graphic">
      <style:graphic-properties draw:stroke="solid" svg:stroke-width="0.035cm" svg:stroke-color="#43729d" draw:stroke-linejoin="miter" svg:stroke-linecap="butt" draw:fill="none" draw:textarea-vertical-align="top" draw:auto-grow-height="false" fo:min-height="2.628cm" fo:min-width="15.857cm" fo:padding-top="0.125cm" fo:padding-bottom="0.125cm" fo:padding-left="0.25cm" fo:padding-right="0.25cm" fo:wrap-option="wrap" fo:margin-left="0cm" fo:margin-right="0.049cm" fo:margin-top="0cm" fo:margin-bottom="0.03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upplemental Material:</text:span></text:p>
      <text:p text:style-name="P3"/>
      <text:p text:style-name="P2"><text:span text:style-name="T2"> </text:span></text:p>
      <text:p text:style-name="P14"><text:span text:style-name="T4">Chapter 5<text:tab/>Prophylaxis and Conservative Treatment: Pharmacotherapies, Diet, Lifestyle</text:span></text:p>
      <text:p text:style-name="P5"/>
      <text:p text:style-name="P2"><text:span text:style-name="T4">Foods and Stimulants: Dietary fibre</text:span></text:p>
      <text:p text:style-name="P13"><text:span text:style-name="T5">Recommendation 5.1 </text:span></text:p>
      <text:p text:style-name="P11"><text:span text:style-name="T7">A high-fibre diet (≥ 30 g/day) rich in fruit, vegetables and cereals, should be recommended for men and women, regardless of age, for primary prophylaxis of diverticular disease and in accordance with general dietary recommendations.</text:span></text:p>
      <text:p text:style-name="P11"><text:span text:style-name="T7">Evidence level 1, recommendation grade A, strong consensus</text:span></text:p>
      <text:p text:style-name="P7"/>
      <text:p text:style-name="P2"><text:span text:style-name="T5">Comment – Recommendation 5.1.</text:span></text:p>
      <text:p text:style-name="P1"><text:span text:style-name="T7">The question of whether the quantity and type of dietary fibre consumed influences the risk of developing diverticular disease is addressed by a recent meta-analysis which includes five prospective cohort studies with a total of 865,829 participants and 19,282 patients </text:span><field:fieldmark-start text:name="Bookmark228" field:type="vnd.oasis.opendocument.field.UNHANDLED"><field:param field:name="vnd.oasis.opendocument.field.code" field:value="ADDIN EN.CITE"/></field:fieldmark-start><field:fieldmark-start text:name="Bookmark227" field:type="vnd.oasis.opendocument.field.UNHANDLED"><field:param field:name="vnd.oasis.opendocument.field.code" field:value="ADDIN EN.CITE.DATA"/></field:fieldmark-start><field:fieldmark-end/><text:span text:style-name="T7">[398]</text:span><field:fieldmark-end/><text:span text:style-name="T7">. The included studies and cohorts are the Health Professionals Follow-up Study (HPFS) (47,888 men) </text:span><field:fieldmark-start text:name="Bookmark230" field:type="vnd.oasis.opendocument.field.UNHANDLED"><field:param field:name="vnd.oasis.opendocument.field.code" field:value="ADDIN EN.CITE"/></field:fieldmark-start><field:fieldmark-start text:name="Bookmark229" field:type="vnd.oasis.opendocument.field.UNHANDLED"><field:param field:name="vnd.oasis.opendocument.field.code" field:value="ADDIN EN.CITE.DATA"/></field:fieldmark-start><field:fieldmark-end/><text:span text:style-name="T7">[399]</text:span><field:fieldmark-end/><text:span text:style-name="T7">, the EPIC-Oxford study (47,033 men <text:s/>and women) </text:span><field:fieldmark-start text:name="Bookmark232" field:type="vnd.oasis.opendocument.field.UNHANDLED"><field:param field:name="vnd.oasis.opendocument.field.code" field:value="ADDIN EN.CITE"/></field:fieldmark-start><field:fieldmark-start text:name="Bookmark231" field:type="vnd.oasis.opendocument.field.UNHANDLED"><field:param field:name="vnd.oasis.opendocument.field.code" field:value="ADDIN EN.CITE.DATA"/></field:fieldmark-start><field:fieldmark-end/><text:span text:style-name="T7">[193]</text:span><field:fieldmark-end/><text:span text:style-name="T7">, the Million Women's Study (690,075 women) </text:span><field:fieldmark-start text:name="Bookmark234" field:type="vnd.oasis.opendocument.field.UNHANDLED"><field:param field:name="vnd.oasis.opendocument.field.code" field:value="ADDIN EN.CITE"/></field:fieldmark-start><field:fieldmark-start text:name="Bookmark233" field:type="vnd.oasis.opendocument.field.UNHANDLED"><field:param field:name="vnd.oasis.opendocument.field.code" field:value="ADDIN EN.CITE.DATA"/></field:fieldmark-start><field:fieldmark-end/><text:span text:style-name="T7">[400]</text:span><field:fieldmark-end/><text:span text:style-name="T7">, the Swedish Mammography Cohort (36,110 women) </text:span><field:fieldmark-start text:name="Bookmark236" field:type="vnd.oasis.opendocument.field.UNHANDLED"><field:param field:name="vnd.oasis.opendocument.field.code" field:value="ADDIN EN.CITE"/></field:fieldmark-start><field:fieldmark-start text:name="Bookmark235" field:type="vnd.oasis.opendocument.field.UNHANDLED"><field:param field:name="vnd.oasis.opendocument.field.code" field:value="ADDIN EN.CITE.DATA"/></field:fieldmark-start><field:fieldmark-end/><text:span text:style-name="T7">[401]</text:span><field:fieldmark-end/><text:span text:style-name="T7"> and the Cohort of Swedish Men (44,723 men) </text:span><field:fieldmark-start text:name="Bookmark238" field:type="vnd.oasis.opendocument.field.UNHANDLED"><field:param field:name="vnd.oasis.opendocument.field.code" field:value="ADDIN EN.CITE"/></field:fieldmark-start><field:fieldmark-start text:name="Bookmark237" field:type="vnd.oasis.opendocument.field.UNHANDLED"><field:param field:name="vnd.oasis.opendocument.field.code" field:value="ADDIN EN.CITE.DATA"/></field:fieldmark-start><field:fieldmark-end/><text:span text:style-name="T7">[401]</text:span><field:fieldmark-end/><text:span text:style-name="T7">. </text:span></text:p>
      <text:p text:style-name="P1"><text:span text:style-name="T7">Overall, the authors determined a relative risk (RR) of 0.74 (95% CI 0.71-0.78) per 10 g fibre intake per day. Compared to a consumption of 7.5 g fibre/day, intakes of 20, 30 and 40 g/day had an RR of 0.77 (95% CI 0.74 - 0.79), 0.59 (95% CI 0.55 - 0.64) and 0.42 (95% CI 0.35 – 0.51), respectively. </text:span></text:p>
      <text:p text:style-name="P1"><text:span text:style-name="T7">With respect to fibre sources, the RR per 10 g intake/day was 0.74 (95% CI 0.67-0.81) for cereals, 0.56 (95% CI 0.37-0.84) for fruits and 0.80 (95% CI 0.45-1.44) for vegetables.</text:span></text:p>
      <text:p text:style-name="P1"><text:span text:style-name="T7">A number of other prospective cohort studies have examined the relationship between dietary fibre consumption and the risk of developing diverticulitis. The HPFS of 45,203 men found an RR of 0.77 (95% CI 0.60 - 0.98) for fibre consumption in the highest quintile (≥ 23g/day) versus the lowest quintile </text:span><field:fieldmark-start text:name="Bookmark240" field:type="vnd.oasis.opendocument.field.UNHANDLED"><field:param field:name="vnd.oasis.opendocument.field.code" field:value="ADDIN EN.CITE"/></field:fieldmark-start><field:fieldmark-start text:name="Bookmark239" field:type="vnd.oasis.opendocument.field.UNHANDLED"><field:param field:name="vnd.oasis.opendocument.field.code" field:value="ADDIN EN.CITE.DATA"/></field:fieldmark-start><field:fieldmark-end/><text:span text:style-name="T7">[402]</text:span><field:fieldmark-end/><text:span text:style-name="T7">. With an RR of 0.86 (95% CI 0.78 – 0.95), the Nurses’ Health Study of 50,019 women demonstrated a lesser effect for fibre consumption in the highest quintile (mean 28.5g/day) versus the lowest quintile (Q) (mean 12.5 g/day) (402). According to this study, dietary fibre from cereals, fruits and especially whole apples, pears and plums has a protective effect, whereas vegetable fibre does not. The 1998 evaluation of the HPFS cohort also showed a favourable effect, especially for insoluble dietary fibre, but with diverticular disease as the endpoint </text:span><field:fieldmark-start text:name="Bookmark241" field:type="vnd.oasis.opendocument.field.UNHANDLED"><field:param field:name="vnd.oasis.opendocument.field.code" field:value="ADDIN EN.CITE &lt;EndNote&gt;&lt;Cite&gt;&lt;Author&gt;Aldoori&lt;/Author&gt;&lt;Year&gt;1998&lt;/Year&gt;&lt;RecNum&gt;399&lt;/RecNum&gt;&lt;DisplayText&gt;[403]&lt;/DisplayText&gt;&lt;record&gt;&lt;rec-number&gt;399&lt;/rec-number&gt;&lt;foreign-keys&gt;&lt;key app=&quot;EN&quot; db-id=&quot;tetpstdarszwades2sav20s3waxra0tszsr9&quot; timestamp=&quot;1632896976&quot;&gt;399&lt;/key&gt;&lt;/foreign-keys&gt;&lt;ref-type name=&quot;Journal Article&quot;&gt;17&lt;/ref-type&gt;&lt;contributors&gt;&lt;authors&gt;&lt;author&gt;Aldoori, W. H.&lt;/author&gt;&lt;author&gt;Giovannucci, E. L.&lt;/author&gt;&lt;author&gt;Rockett, H. R.&lt;/author&gt;&lt;author&gt;Sampson, L.&lt;/author&gt;&lt;author&gt;Rimm, E. B.&lt;/author&gt;&lt;author&gt;Willett, W. C.&lt;/author&gt;&lt;/authors&gt;&lt;/contributors&gt;&lt;auth-address&gt;Department of Nutrition, Harvard Medical School and Brigham and Women&amp;apos;s Hospital, Boston, MA 02115, USA.&lt;/auth-address&gt;&lt;titles&gt;&lt;title&gt;A prospective study of dietary fiber types and symptomatic diverticular disease in men&lt;/title&gt;&lt;secondary-title&gt;J Nutr&lt;/secondary-title&gt;&lt;alt-title&gt;The Journal of nutrition&lt;/alt-title&gt;&lt;/titles&gt;&lt;periodical&gt;&lt;full-title&gt;J Nutr&lt;/full-title&gt;&lt;abbr-1&gt;The Journal of nutrition&lt;/abbr-1&gt;&lt;/periodical&gt;&lt;alt-periodical&gt;&lt;full-title&gt;J Nutr&lt;/full-title&gt;&lt;abbr-1&gt;The Journal of nutrition&lt;/abbr-1&gt;&lt;/alt-periodical&gt;&lt;pages&gt;714-9&lt;/pages&gt;&lt;volume&gt;128&lt;/volume&gt;&lt;number&gt;4&lt;/number&gt;&lt;edition&gt;1998/05/16&lt;/edition&gt;&lt;keywords&gt;&lt;keyword&gt;Adult&lt;/keyword&gt;&lt;keyword&gt;Aged&lt;/keyword&gt;&lt;keyword&gt;Cohort Studies&lt;/keyword&gt;&lt;keyword&gt;Dietary Fiber/*administration &amp;amp; dosage/pharmacology&lt;/keyword&gt;&lt;keyword&gt;Diverticulum/*prevention &amp;amp; control&lt;/keyword&gt;&lt;keyword&gt;Health Personnel&lt;/keyword&gt;&lt;keyword&gt;Humans&lt;/keyword&gt;&lt;keyword&gt;Male&lt;/keyword&gt;&lt;keyword&gt;Middle Aged&lt;/keyword&gt;&lt;keyword&gt;Multivariate Analysis&lt;/keyword&gt;&lt;keyword&gt;Prospective Studies&lt;/keyword&gt;&lt;/keywords&gt;&lt;dates&gt;&lt;year&gt;1998&lt;/year&gt;&lt;pub-dates&gt;&lt;date&gt;Apr&lt;/date&gt;&lt;/pub-dates&gt;&lt;/dates&gt;&lt;isbn&gt;0022-3166 (Print)&amp;#xD;0022-3166&lt;/isbn&gt;&lt;accession-num&gt;9521633&lt;/accession-num&gt;&lt;urls&gt;&lt;/urls&gt;&lt;remote-database-provider&gt;Nlm&lt;/remote-database-provider&gt;&lt;language&gt;eng&lt;/language&gt;&lt;/record&gt;&lt;/Cite&gt;&lt;/EndNote&gt;"/></field:fieldmark-start><text:span text:style-name="T7">[403]</text:span><field:fieldmark-end/><text:span text:style-name="T7">. </text:span></text:p>
      <text:p text:style-name="P1"><text:span text:style-name="T7">The importance of a high-fibre diet for health, above and beyond its implications for diverticular disease, is well documented by systematic reviews and meta-analyses </text:span><field:fieldmark-start text:name="Bookmark243" field:type="vnd.oasis.opendocument.field.UNHANDLED"><field:param field:name="vnd.oasis.opendocument.field.code" field:value="ADDIN EN.CITE"/></field:fieldmark-start><field:fieldmark-start text:name="Bookmark242" field:type="vnd.oasis.opendocument.field.UNHANDLED"><field:param field:name="vnd.oasis.opendocument.field.code" field:value="ADDIN EN.CITE.DATA"/></field:fieldmark-start><field:fieldmark-end/><text:span text:style-name="T7">[404-406]</text:span><field:fieldmark-end/><text:span text:style-name="T7">. This evidence is reflected in the recommendations of the German, Austrian and Swiss societies for nutrition </text:span><field:fieldmark-start text:name="Bookmark244" field:type="vnd.oasis.opendocument.field.UNHANDLED"><field:param field:name="vnd.oasis.opendocument.field.code" field:value="ADDIN EN.CITE &lt;EndNote&gt;&lt;Cite&gt;&lt;RecNum&gt;403&lt;/RecNum&gt;&lt;DisplayText&gt;[407]&lt;/DisplayText&gt;&lt;record&gt;&lt;rec-number&gt;403&lt;/rec-number&gt;&lt;foreign-keys&gt;&lt;key app=&quot;EN&quot; db-id=&quot;tetpstdarszwades2sav20s3waxra0tszsr9&quot; timestamp=&quot;1632896976&quot;&gt;403&lt;/key&gt;&lt;/foreign-keys&gt;&lt;ref-type name=&quot;Web Page&quot;&gt;12&lt;/ref-type&gt;&lt;contributors&gt;&lt;/contributors&gt;&lt;titles&gt;&lt;title&gt;DGE 2015&lt;/title&gt;&lt;secondary-title&gt;D-A-CH Referenzwerte für die Nährstoffzufuhr. Deutsche Gesellschaft für Ernährung (DGE), Österreichische Gesellschaft für Ernährung (ÖGE) &amp;amp; Schweizerische Gesellschaft für Ernährung (SGE) (Hrsg.) Bonn 2015 &lt;/secondary-title&gt;&lt;/titles&gt;&lt;dates&gt;&lt;/dates&gt;&lt;urls&gt;&lt;related-urls&gt;&lt;url&gt;https://www.dge.de/wissenschaft/referenzwerte/?L=0&lt;/url&gt;&lt;/related-urls&gt;&lt;/urls&gt;&lt;/record&gt;&lt;/Cite&gt;&lt;/EndNote&gt;"/></field:fieldmark-start><text:span text:style-name="T7">[407]</text:span><field:fieldmark-end/><text:span text:style-name="T7">. </text:span></text:p>
      <text:p text:style-name="P6"/>
      <text:p text:style-name="P2"><text:span text:style-name="T7"><text:s/></text:span><text:span text:style-name="T5">Foods and Stimulants: Nuts, grains, corn and popcorn</text:span></text:p>
      <text:p text:style-name="P13"><text:span text:style-name="T5">Recommendation 5.2 </text:span></text:p>
      <text:p text:style-name="P11"><text:span text:style-name="T7">A recommendation to avoid nuts, grains, corn and popcorn should not be made for the primary prophylaxis of diverticular disease. </text:span></text:p>
      <text:p text:style-name="P13"><text:soft-page-break/><text:span text:style-name="T7">Evidence level 2, recommendation grade B, strong consensus</text:span></text:p>
      <text:p text:style-name="P2"><text:span text:style-name="T5">Comment Recommendation 5.2.</text:span></text:p>
      <text:p text:style-name="P2"><text:span text:style-name="T7">Contrary to the previously frequently expressed notion that undigested rests of nuts, corn and popcorn can get stuck in the diverticular neck and lead to increased complications, the analysis of the HPFS cohort showed that regular consumption of these foods can actually even reduce the risk of developing diverticular disease. Compared to those with the lowest consumption (less than 1x/month), men with the highest consumption (at least 2x/week) had an RR of 0.80 (95% CI 0.63-1.01) for nuts and 0.72 (95% CI 0.56-0.92) for popcorn </text:span><field:fieldmark-start text:name="Bookmark245" field:type="vnd.oasis.opendocument.field.UNHANDLED"><field:param field:name="vnd.oasis.opendocument.field.code" field:value="ADDIN EN.CITE &lt;EndNote&gt;&lt;Cite&gt;&lt;Author&gt;Strate&lt;/Author&gt;&lt;Year&gt;2008&lt;/Year&gt;&lt;RecNum&gt;190&lt;/RecNum&gt;&lt;DisplayText&gt;[194]&lt;/DisplayText&gt;&lt;record&gt;&lt;rec-number&gt;190&lt;/rec-number&gt;&lt;foreign-keys&gt;&lt;key app=&quot;EN&quot; db-id=&quot;tetpstdarszwades2sav20s3waxra0tszsr9&quot; timestamp=&quot;1632896974&quot;&gt;190&lt;/key&gt;&lt;/foreign-keys&gt;&lt;ref-type name=&quot;Journal Article&quot;&gt;17&lt;/ref-type&gt;&lt;contributors&gt;&lt;authors&gt;&lt;author&gt;Strate, L. L.&lt;/author&gt;&lt;author&gt;Liu, Y. L.&lt;/author&gt;&lt;author&gt;Syngal, S.&lt;/author&gt;&lt;author&gt;Aldoori, W. H.&lt;/author&gt;&lt;author&gt;Giovannucci, E. L.&lt;/author&gt;&lt;/authors&gt;&lt;/contributors&gt;&lt;auth-address&gt;University of Washington School of Medicine, Seattle, USA. lstrate@u.washington.edu&lt;/auth-address&gt;&lt;titles&gt;&lt;title&gt;Nut, corn, and popcorn consumption and the incidence of diverticular disease&lt;/title&gt;&lt;secondary-title&gt;Jama&lt;/secondary-title&gt;&lt;/titles&gt;&lt;periodical&gt;&lt;full-title&gt;Jama&lt;/full-title&gt;&lt;/periodical&gt;&lt;pages&gt;907-14&lt;/pages&gt;&lt;volume&gt;300&lt;/volume&gt;&lt;number&gt;8&lt;/number&gt;&lt;edition&gt;2008/08/30&lt;/edition&gt;&lt;keywords&gt;&lt;keyword&gt;Adult&lt;/keyword&gt;&lt;keyword&gt;Aged&lt;/keyword&gt;&lt;keyword&gt;*Diet&lt;/keyword&gt;&lt;keyword&gt;Diverticulitis, Colonic/complications/*epidemiology&lt;/keyword&gt;&lt;keyword&gt;Gastrointestinal Hemorrhage/etiology&lt;/keyword&gt;&lt;keyword&gt;Health Surveys&lt;/keyword&gt;&lt;keyword&gt;Humans&lt;/keyword&gt;&lt;keyword&gt;Incidence&lt;/keyword&gt;&lt;keyword&gt;Male&lt;/keyword&gt;&lt;keyword&gt;Middle Aged&lt;/keyword&gt;&lt;keyword&gt;*Nuts&lt;/keyword&gt;&lt;keyword&gt;Proportional Hazards Models&lt;/keyword&gt;&lt;keyword&gt;Prospective Studies&lt;/keyword&gt;&lt;keyword&gt;Risk Factors&lt;/keyword&gt;&lt;keyword&gt;*Zea mays&lt;/keyword&gt;&lt;/keywords&gt;&lt;dates&gt;&lt;year&gt;2008&lt;/year&gt;&lt;pub-dates&gt;&lt;date&gt;Aug 27&lt;/date&gt;&lt;/pub-dates&gt;&lt;/dates&gt;&lt;isbn&gt;0098-7484 (Print)&amp;#xD;0098-7484&lt;/isbn&gt;&lt;accession-num&gt;18728264&lt;/accession-num&gt;&lt;urls&gt;&lt;/urls&gt;&lt;custom2&gt;PMC2643269&lt;/custom2&gt;&lt;custom6&gt;NIHMS87332&lt;/custom6&gt;&lt;electronic-resource-num&gt;10.1001/jama.300.8.907&lt;/electronic-resource-num&gt;&lt;remote-database-provider&gt;NLM&lt;/remote-database-provider&gt;&lt;language&gt;eng&lt;/language&gt;&lt;/record&gt;&lt;/Cite&gt;&lt;/EndNote&gt;"/></field:fieldmark-start><text:span text:style-name="T7">[194]</text:span><field:fieldmark-end/><text:span text:style-name="T7">.</text:span></text:p>
      <text:p text:style-name="P2"><text:span text:style-name="T5">5.3. Red meat</text:span></text:p>
      <text:p text:style-name="P13"><text:span text:style-name="T5">Recommendation 5.3 </text:span></text:p>
      <text:p text:style-name="P11"><text:span text:style-name="T7">Limitation of red meat consumption is advisable for primary prophylaxis of diverticular disease. When consumption is greater than 105-135 g/week, the risk increases linearly by about 50%, plateauing at approx. 540 g/week.</text:span></text:p>
      <text:p text:style-name="P13"><text:span text:style-name="T7">Evidence level 2, recommendation grade B, strong consensus</text:span></text:p>
      <text:p text:style-name="P2"><text:span text:style-name="T5">Comment – Recommendation 5.3.</text:span></text:p>
      <text:p text:style-name="P1"><text:span text:style-name="T7">Evidence that red meat consumption represents a risk factor for the development of diverticular disease or diverticulitis, or the consequent need for hospitalisation, has been consolidated by the publication of two recent, prospective cohort studies </text:span><field:fieldmark-start text:name="Bookmark247" field:type="vnd.oasis.opendocument.field.UNHANDLED"><field:param field:name="vnd.oasis.opendocument.field.code" field:value="ADDIN EN.CITE"/></field:fieldmark-start><field:fieldmark-start text:name="Bookmark246" field:type="vnd.oasis.opendocument.field.UNHANDLED"><field:param field:name="vnd.oasis.opendocument.field.code" field:value="ADDIN EN.CITE.DATA"/></field:fieldmark-start><field:fieldmark-end/><text:span text:style-name="T7">[402, 408]</text:span><field:fieldmark-end/><text:span text:style-name="T7">. <text:s/></text:span></text:p>
      <text:p text:style-name="P1"><text:span text:style-name="T7">In the 1994 HPFS cohort analysis, increased red meat consumption led to a 1.5-fold increased risk of developing diverticular disease, albeit without evidence that this increase was dose-dependent. An intake of 39.4, 65.9, 97.4, or 144.4 g red meat/day resulted in the same risk as an intake of 16.0 g/day. On the other hand, individuals who consumed at least one meat dish daily as a main meal (113-170 g beef, pork, lamb) had a 3.23-fold higher risk of developing diverticular disease than those who consumed less than one meat-based main meal per month </text:span><field:fieldmark-start text:name="Bookmark249" field:type="vnd.oasis.opendocument.field.UNHANDLED"><field:param field:name="vnd.oasis.opendocument.field.code" field:value="ADDIN EN.CITE"/></field:fieldmark-start><field:fieldmark-start text:name="Bookmark248" field:type="vnd.oasis.opendocument.field.UNHANDLED"><field:param field:name="vnd.oasis.opendocument.field.code" field:value="ADDIN EN.CITE.DATA"/></field:fieldmark-start><field:fieldmark-end/><text:span text:style-name="T7">[399]</text:span><field:fieldmark-end/><text:span text:style-name="T7">. In the EPIC cohort analysis published in 2011, the RR for diverticular disease in vegetarians in comparison to meat eaters was 0.69 (95% CI 0.55–0.86). The cumulative probability of diverticular disease-related hospitalisation or death was 4.4 for 50 to 70-year-old meat eaters vs. 3.0% for vegetarians </text:span><field:fieldmark-start text:name="Bookmark251" field:type="vnd.oasis.opendocument.field.UNHANDLED"><field:param field:name="vnd.oasis.opendocument.field.code" field:value="ADDIN EN.CITE"/></field:fieldmark-start><field:fieldmark-start text:name="Bookmark250" field:type="vnd.oasis.opendocument.field.UNHANDLED"><field:param field:name="vnd.oasis.opendocument.field.code" field:value="ADDIN EN.CITE.DATA"/></field:fieldmark-start><field:fieldmark-end/><text:span text:style-name="T7">[193]</text:span><field:fieldmark-end/><text:span text:style-name="T7">.</text:span></text:p>
      <text:p text:style-name="P1"><text:span text:style-name="T7">In the 2017 HPFS cohort analysis, men in the highest quintile for red meat consumption (14 portions/week; 150g/day) had an RR of 1.43 (95% CI 1.10–1.85) compared with those in the lowest quintile (1.2 portions/week; 15g/day) for the occurrence of diverticulitis </text:span><field:fieldmark-start text:name="Bookmark253" field:type="vnd.oasis.opendocument.field.UNHANDLED"><field:param field:name="vnd.oasis.opendocument.field.code" field:value="ADDIN EN.CITE"/></field:fieldmark-start><field:fieldmark-start text:name="Bookmark252" field:type="vnd.oasis.opendocument.field.UNHANDLED"><field:param field:name="vnd.oasis.opendocument.field.code" field:value="ADDIN EN.CITE.DATA"/></field:fieldmark-start><field:fieldmark-end/><text:span text:style-name="T7">[402]</text:span><field:fieldmark-end/><text:span text:style-name="T7">.</text:span></text:p>
      <text:p text:style-name="P1"><text:span text:style-name="T7">A paper published in 2018, also using data from the HPFS cohort, found an RR of 1.58 (95% CI 1.19 – 2.11) for diverticulitis development in men in the top quintile for red meat consumption (12.4 portions/week) compared with those in the lowest quintile (1.5 portions/week) </text:span><field:fieldmark-start text:name="Bookmark255" field:type="vnd.oasis.opendocument.field.UNHANDLED"><field:param field:name="vnd.oasis.opendocument.field.code" field:value="ADDIN EN.CITE"/></field:fieldmark-start><field:fieldmark-start text:name="Bookmark254" field:type="vnd.oasis.opendocument.field.UNHANDLED"><field:param field:name="vnd.oasis.opendocument.field.code" field:value="ADDIN EN.CITE.DATA"/></field:fieldmark-start><field:fieldmark-end/><text:span text:style-name="T7">[408]</text:span><field:fieldmark-end/><text:span text:style-name="T7">. As in the 1994 study, the increase in risk was not linear, but plateaued at 6 portions/week. The association was stronger for unprocessed red meat (RR for Q5 vs. Q1: 1.51 95% (1.12 – 2.03)) than for processed red meat (RR for Q5 vs. Q1: 1.03 (95% CI 0.78 – 1.35)). Increased consumption of poultry or fish showed no association with the risk for diverticulitis; however, replacing one serving of unprocessed red meat by one serving of poultry or fish per day reduced the risk of developing diverticulitis, with an RR of 0.80 (95 % CI 0.63 – 0.99) </text:span><field:fieldmark-start text:name="Bookmark257" field:type="vnd.oasis.opendocument.field.UNHANDLED"><field:param field:name="vnd.oasis.opendocument.field.code" field:value="ADDIN EN.CITE"/></field:fieldmark-start><field:fieldmark-start text:name="Bookmark256" field:type="vnd.oasis.opendocument.field.UNHANDLED"><field:param field:name="vnd.oasis.opendocument.field.code" field:value="ADDIN EN.CITE.DATA"/></field:fieldmark-start><field:fieldmark-end/><text:span text:style-name="T7">[408]</text:span><field:fieldmark-end/><text:span text:style-name="T7">. </text:span></text:p>
      <text:p text:style-name="P1"><text:span text:style-name="T7">How can nutritional recommendations be derived from these data?</text:span></text:p>
      <text:p text:style-name="P1"><text:span text:style-name="T7">The 10 rules of the German Society of Nutrition (DGE, </text:span><text:a xlink:type="simple" xlink:href="https://www.dge.de/ernaehrungspraxis/" text:style-name="Internet_20_link" text:visited-style-name="Visited_20_Internet_20_Link"><text:span text:style-name="Internet_20_link"><text:span text:style-name="T7">https://www.dge.de/ernaehrungspraxis/</text:span></text:span></text:a><text:span text:style-name="T7"> vollwertige-ernaehrung/10-regeln-der-dge/) recommend intake of around 300g of meat/sausage per week for individuals with a low calorie requirement and around 600g of meat/sausage per week for those with a high calorie </text:span><text:soft-page-break/><text:span text:style-name="T7">requirement, with no differentiation made between red and white meat:<text:line-break/>However, if the risk of developing diverticular disease is to be reduced, the results of the above-mentioned cohort studies underline the need for more restrictive intake recommendations on red meat intake. Maximum protective effects were reported for 7 x 16g = 112g/week (64), 7 x 15g = 105g </text:span><field:fieldmark-start text:name="Bookmark259" field:type="vnd.oasis.opendocument.field.UNHANDLED"><field:param field:name="vnd.oasis.opendocument.field.code" field:value="ADDIN EN.CITE"/></field:fieldmark-start><field:fieldmark-start text:name="Bookmark258" field:type="vnd.oasis.opendocument.field.UNHANDLED"><field:param field:name="vnd.oasis.opendocument.field.code" field:value="ADDIN EN.CITE.DATA"/></field:fieldmark-start><field:fieldmark-end/><text:span text:style-name="T7">[402]</text:span><field:fieldmark-end/><text:span text:style-name="T7"> and, with an average portion size of 90g, for 1.5 x 90g = 135g/week </text:span><field:fieldmark-start text:name="Bookmark261" field:type="vnd.oasis.opendocument.field.UNHANDLED"><field:param field:name="vnd.oasis.opendocument.field.code" field:value="ADDIN EN.CITE"/></field:fieldmark-start><field:fieldmark-start text:name="Bookmark260" field:type="vnd.oasis.opendocument.field.UNHANDLED"><field:param field:name="vnd.oasis.opendocument.field.code" field:value="ADDIN EN.CITE.DATA"/></field:fieldmark-start><field:fieldmark-end/><text:span text:style-name="T7">[408]</text:span><field:fieldmark-end/><text:span text:style-name="T7">. Two studies reported that the risk of developing diverticular disease plateaued with a given quantity of red meat, and that the risk did not further increase when even higher amounts were consumed. This plateau effect was seen at 7 x 39.4 = 275.8 g/week in one study (64) and 6 x 90g = 540 g/week in the other </text:span><field:fieldmark-start text:name="Bookmark263" field:type="vnd.oasis.opendocument.field.UNHANDLED"><field:param field:name="vnd.oasis.opendocument.field.code" field:value="ADDIN EN.CITE"/></field:fieldmark-start><field:fieldmark-start text:name="Bookmark262" field:type="vnd.oasis.opendocument.field.UNHANDLED"><field:param field:name="vnd.oasis.opendocument.field.code" field:value="ADDIN EN.CITE.DATA"/></field:fieldmark-start><field:fieldmark-end/><text:span text:style-name="T7">[408]</text:span><field:fieldmark-end/><text:span text:style-name="T7">. The protective effects described are 50% </text:span><field:fieldmark-start text:name="Bookmark265" field:type="vnd.oasis.opendocument.field.UNHANDLED"><field:param field:name="vnd.oasis.opendocument.field.code" field:value="ADDIN EN.CITE"/></field:fieldmark-start><field:fieldmark-start text:name="Bookmark264" field:type="vnd.oasis.opendocument.field.UNHANDLED"><field:param field:name="vnd.oasis.opendocument.field.code" field:value="ADDIN EN.CITE.DATA"/></field:fieldmark-start><field:fieldmark-end/><text:span text:style-name="T7">[399]</text:span><field:fieldmark-end/><text:span text:style-name="T7">, 43% </text:span><field:fieldmark-start text:name="Bookmark267" field:type="vnd.oasis.opendocument.field.UNHANDLED"><field:param field:name="vnd.oasis.opendocument.field.code" field:value="ADDIN EN.CITE"/></field:fieldmark-start><field:fieldmark-start text:name="Bookmark266" field:type="vnd.oasis.opendocument.field.UNHANDLED"><field:param field:name="vnd.oasis.opendocument.field.code" field:value="ADDIN EN.CITE.DATA"/></field:fieldmark-start><field:fieldmark-end/><text:span text:style-name="T7">[402]</text:span><field:fieldmark-end/><text:span text:style-name="T7"> and 58%.</text:span></text:p>
      <text:p text:style-name="P11"><text:span text:style-name="T5">Statement 5.4 </text:span></text:p>
      <text:p text:style-name="P11"><text:span text:style-name="T7">Other than avoiding red meat and consuming plenty of fibre, there is currently insufficient evidence for other specific dietary recommendations.</text:span></text:p>
      <text:p text:style-name="P11"><text:span text:style-name="T7">Evidence level 2, strong consensus</text:span></text:p>
      <text:p text:style-name="P1"><text:span text:style-name="T5">Comment – Statement 5.4.</text:span></text:p>
      <text:p text:style-name="P1"><text:span text:style-name="T7">Another analysis of the HPFS cohort examined the effect of more complex dietary patterns, rather than individual nutritional components, on the risk of developing diverticulitis </text:span><field:fieldmark-start text:name="Bookmark269" field:type="vnd.oasis.opendocument.field.UNHANDLED"><field:param field:name="vnd.oasis.opendocument.field.code" field:value="ADDIN EN.CITE"/></field:fieldmark-start><field:fieldmark-start text:name="Bookmark268" field:type="vnd.oasis.opendocument.field.UNHANDLED"><field:param field:name="vnd.oasis.opendocument.field.code" field:value="ADDIN EN.CITE.DATA"/></field:fieldmark-start><field:fieldmark-end/><text:span text:style-name="T7">[410]</text:span><field:fieldmark-end/><text:span text:style-name="T7">. The so-called Western diet is defined in this study as a diet that includes high proportions of red and processed meats, refined flour, sweets/candies, French fries and high-fat dairy products, while the recommended diet includes plenty of fruit, vegetables, wholemeal products, legumes, poultry and fish. For the Western diet, men in the highest quintile had a multivariate hazard ratio (HR) of 1.55 (95% CI 1.20-1.99) for the development of diverticulitis compared to those in the lowest quintile. For those consuming the recommended diet, men in the highest quintile had a reduced risk of diverticulitis compared to those in the lowest quintile (multivariate HR 0.74 (95% CI 0.60-0.91). The effects of the dietary patterns were primarily attributable to their dietary fibre and red meat content. Total fat content and saturated fats had no influence on the risk. The data also indicate that recent intake (1-4 years) of the Western diet, in particular, increases the risk of developing diverticulitis </text:span><field:fieldmark-start text:name="Bookmark271" field:type="vnd.oasis.opendocument.field.UNHANDLED"><field:param field:name="vnd.oasis.opendocument.field.code" field:value="ADDIN EN.CITE"/></field:fieldmark-start><field:fieldmark-start text:name="Bookmark270" field:type="vnd.oasis.opendocument.field.UNHANDLED"><field:param field:name="vnd.oasis.opendocument.field.code" field:value="ADDIN EN.CITE.DATA"/></field:fieldmark-start><field:fieldmark-end/><text:span text:style-name="T7">[410]</text:span><field:fieldmark-end/><text:span text:style-name="T7">.</text:span></text:p>
      <text:p text:style-name="P1"><text:span text:style-name="T7">The Western diet is associated with higher plasma concentrations of inflammatory markers such as CRP, IL-6, TNFαR2 or adiponectin in comparison to the recommended diet. Chronically active inflammation plays an important role in the development of chronic disease, including cardiovascular disease, type 2 DM and carcinoma.</text:span></text:p>
      <text:p text:style-name="P1"><text:span text:style-name="T7">In the HPFS cohort, men in the highest quintile of the Western diet had a multivariate HR of 1.31 (95% CI 1.07-1.60) compared with those in the lowest quintile for developing diverticulitis. Plasma samples were collected for determination of CRP and IL-6 a median of 7.9 years before diverticulitis was diagnosed. Men with the highest CRP concentrations had an RR of 1.85 (95% CI 1.04-3.30) for developing diverticulitis in comparison to those with the lowest concentrations. The corresponding RR for IL-6 was 2.04 (95% CI 1.09 - 3.84) </text:span><field:fieldmark-start text:name="Bookmark273" field:type="vnd.oasis.opendocument.field.UNHANDLED"><field:param field:name="vnd.oasis.opendocument.field.code" field:value="ADDIN EN.CITE"/></field:fieldmark-start><field:fieldmark-start text:name="Bookmark272" field:type="vnd.oasis.opendocument.field.UNHANDLED"><field:param field:name="vnd.oasis.opendocument.field.code" field:value="ADDIN EN.CITE.DATA"/></field:fieldmark-start><field:fieldmark-end/><text:span text:style-name="T7">[411]</text:span><field:fieldmark-end/><text:span text:style-name="T7">.</text:span></text:p>
      <text:p text:style-name="P2"><text:span text:style-name="T5">5.5. Smoking</text:span></text:p>
      <text:p text:style-name="P13"><text:span text:style-name="T5">Recommendation 5.5 </text:span></text:p>
      <text:p text:style-name="P13"><text:span text:style-name="T7">Nicotine abstinence should be recommended for primary prophylaxis of diverticular disease. </text:span></text:p>
      <text:p text:style-name="P13"><text:span text:style-name="T7">Evidence level 1, recommendation grade A, strong consensus</text:span></text:p>
      <text:p text:style-name="P2"><text:span text:style-name="T5">Comment – Recommendation 5.5.</text:span></text:p>
      <text:p text:style-name="P1"><text:span text:style-name="T7">The relation between cigarette smoking and the development of diverticulitis or complications of diverticulitis was examined in a meta-analysis </text:span><field:fieldmark-start text:name="Bookmark275" field:type="vnd.oasis.opendocument.field.UNHANDLED"><field:param field:name="vnd.oasis.opendocument.field.code" field:value="ADDIN EN.CITE"/></field:fieldmark-start><field:fieldmark-start text:name="Bookmark274" field:type="vnd.oasis.opendocument.field.UNHANDLED"><field:param field:name="vnd.oasis.opendocument.field.code" field:value="ADDIN EN.CITE.DATA"/></field:fieldmark-start><field:fieldmark-end/><text:span text:style-name="T7">[412]</text:span><field:fieldmark-end/><text:span text:style-name="T7">. The link between current smoking and the development of </text:span><text:soft-page-break/><text:span text:style-name="T7">diverticular disease was analysed from the results of four prospective cohort studies with 363,205 participants and 5,964 cases. The RR was determined to be 1.36 (95% CI 1.15 – 1.61). The same data were used to analyse this risk for former smokers. The RR for the development of diverticular disease was 1.17 (95% 1.05 - 1.31). Five cohort studies with 370,699 individuals and 6,076 cases were available for the analysis of the association between “ever smoked” and diverticular disease. The resulting RR was 1.33 (95% CI 1.21 – 1.47). For an examination of the dose-response relationship, four cohort studies were available. The RR was found to be 1.11 (95% CI 0.99 - 1.25) per 10 cigarettes/day, whereby the risk increased more steeply for the first five cigarettes, becoming linear thereafter. </text:span></text:p>
      <text:p text:style-name="P1"><text:span text:style-name="T7">For the analysis of the risk of complications such as perforation or abscess, two cohort studies were available for current smokers and former smokers, and three for "ever smoked". The respective RRs for current smokers, past smokers, and ever smoked were 2.54 (95% CI 1.49-4.33), 1.26 (95% CI 0.81-1.95), and 1.83 (95% CI 1.25-2.67) </text:span><field:fieldmark-start text:name="Bookmark277" field:type="vnd.oasis.opendocument.field.UNHANDLED"><field:param field:name="vnd.oasis.opendocument.field.code" field:value="ADDIN EN.CITE"/></field:fieldmark-start><field:fieldmark-start text:name="Bookmark276" field:type="vnd.oasis.opendocument.field.UNHANDLED"><field:param field:name="vnd.oasis.opendocument.field.code" field:value="ADDIN EN.CITE.DATA"/></field:fieldmark-start><field:fieldmark-end/><text:span text:style-name="T7">[412]</text:span><field:fieldmark-end/><text:span text:style-name="T7">.</text:span></text:p>
      <text:p text:style-name="P1"><text:span text:style-name="T7">The analysis of the Swedish construction workers’ cohort on the association between cigarette smoking and hospitalisation for diverticular disease was not included in the meta-analysis. The cohort included 232,685 men and 14,592 women </text:span><field:fieldmark-start text:name="Bookmark279" field:type="vnd.oasis.opendocument.field.UNHANDLED"><field:param field:name="vnd.oasis.opendocument.field.code" field:value="ADDIN EN.CITE"/></field:fieldmark-start><field:fieldmark-start text:name="Bookmark278" field:type="vnd.oasis.opendocument.field.UNHANDLED"><field:param field:name="vnd.oasis.opendocument.field.code" field:value="ADDIN EN.CITE.DATA"/></field:fieldmark-start><field:fieldmark-end/><text:span text:style-name="T7">[413]</text:span><field:fieldmark-end/><text:span text:style-name="T7">. Men who smoked 15 or more cigarettes per day had an RR of 1.56 (95% CI 1.42-1.72) for the development of diverticular disease requiring inpatient treatment compared to non-smokers. The RRs for moderate smokers and ex-smokers compared to non-smokers were 1.39 (95% CI 1.27-1.52) and 1.14 (95% CI 1.04-1.27), respectively. The ratios were similar for women, but were less precise due to the smaller number of cases. Men who had ever smoked had an RR of 2.73 (95% CI 1.69 - 4.41) for the development of complicated diverticular disease with perforation or abscess. The available data did not allow confounders such as lifestyle, medication or comorbidities to be taken into account in the analysis </text:span><field:fieldmark-start text:name="Bookmark281" field:type="vnd.oasis.opendocument.field.UNHANDLED"><field:param field:name="vnd.oasis.opendocument.field.code" field:value="ADDIN EN.CITE"/></field:fieldmark-start><field:fieldmark-start text:name="Bookmark280" field:type="vnd.oasis.opendocument.field.UNHANDLED"><field:param field:name="vnd.oasis.opendocument.field.code" field:value="ADDIN EN.CITE.DATA"/></field:fieldmark-start><field:fieldmark-end/><text:span text:style-name="T7">[413]</text:span><field:fieldmark-end/><text:span text:style-name="T7">. </text:span></text:p>
      <text:p text:style-name="P1"><text:span text:style-name="T7">The analysis of the HPFS cohort from 2017 found a multivariate RR of 1.27 (95% CI 1.01 – 1.58) for the occurrence of diverticulitis in men with a smoking history of ≥ 40 pack years compared to men who had never smoked </text:span><field:fieldmark-start text:name="Bookmark283" field:type="vnd.oasis.opendocument.field.UNHANDLED"><field:param field:name="vnd.oasis.opendocument.field.code" field:value="ADDIN EN.CITE"/></field:fieldmark-start><field:fieldmark-start text:name="Bookmark282" field:type="vnd.oasis.opendocument.field.UNHANDLED"><field:param field:name="vnd.oasis.opendocument.field.code" field:value="ADDIN EN.CITE.DATA"/></field:fieldmark-start><field:fieldmark-end/><text:span text:style-name="T7">[402]</text:span><field:fieldmark-end/><text:span text:style-name="T7">.</text:span></text:p>
      <text:p text:style-name="P1"><text:span text:style-name="T7">A case control study of 176 patients who required emergency hospitalisation due to diverticulitis found that smokers and ex-smokers had a distinctly increased risk of needing surgical therapy, in the form of partial colectomy </text:span><field:fieldmark-start text:name="Bookmark284" field:type="vnd.oasis.opendocument.field.UNHANDLED"><field:param field:name="vnd.oasis.opendocument.field.code" field:value="ADDIN EN.CITE &lt;EndNote&gt;&lt;Cite&gt;&lt;Author&gt;Diamant&lt;/Author&gt;&lt;Year&gt;2016&lt;/Year&gt;&lt;RecNum&gt;410&lt;/RecNum&gt;&lt;DisplayText&gt;[414]&lt;/DisplayText&gt;&lt;record&gt;&lt;rec-number&gt;410&lt;/rec-number&gt;&lt;foreign-keys&gt;&lt;key app=&quot;EN&quot; db-id=&quot;tetpstdarszwades2sav20s3waxra0tszsr9&quot; timestamp=&quot;1632896976&quot;&gt;410&lt;/key&gt;&lt;/foreign-keys&gt;&lt;ref-type name=&quot;Journal Article&quot;&gt;17&lt;/ref-type&gt;&lt;contributors&gt;&lt;authors&gt;&lt;author&gt;Diamant, M. J.&lt;/author&gt;&lt;author&gt;Schaffer, S.&lt;/author&gt;&lt;author&gt;Coward, S.&lt;/author&gt;&lt;author&gt;Kuenzig, M. E.&lt;/author&gt;&lt;author&gt;Hubbard, J.&lt;/author&gt;&lt;author&gt;Eksteen, B.&lt;/author&gt;&lt;author&gt;Heitman, S.&lt;/author&gt;&lt;author&gt;Panaccione, R.&lt;/author&gt;&lt;author&gt;Ghosh, S.&lt;/author&gt;&lt;author&gt;Kaplan, G. G.&lt;/author&gt;&lt;/authors&gt;&lt;/contributors&gt;&lt;auth-address&gt;Department of Medicine, University of Calgary, Calgary, Alberta, Canada.&amp;#xD;Global Medical Affairs, Shire Canada Inc., Saint-Laurent, Quebec, Canada.&amp;#xD;Department of Community Health Sciences, University of Calgary, Calgary, Alberta, Canada.&lt;/auth-address&gt;&lt;titles&gt;&lt;title&gt;Smoking Is Associated with an Increased Risk for Surgery in Diverticulitis: A Case Control Study&lt;/title&gt;&lt;secondary-title&gt;PLoS One&lt;/secondary-title&gt;&lt;/titles&gt;&lt;periodical&gt;&lt;full-title&gt;PLoS One&lt;/full-title&gt;&lt;/periodical&gt;&lt;pages&gt;e0153871&lt;/pages&gt;&lt;volume&gt;11&lt;/volume&gt;&lt;number&gt;7&lt;/number&gt;&lt;edition&gt;2016/07/29&lt;/edition&gt;&lt;keywords&gt;&lt;keyword&gt;Aged&lt;/keyword&gt;&lt;keyword&gt;Case-Control Studies&lt;/keyword&gt;&lt;keyword&gt;Cohort Studies&lt;/keyword&gt;&lt;keyword&gt;Diverticulitis/*surgery&lt;/keyword&gt;&lt;keyword&gt;Female&lt;/keyword&gt;&lt;keyword&gt;Humans&lt;/keyword&gt;&lt;keyword&gt;Male&lt;/keyword&gt;&lt;keyword&gt;Middle Aged&lt;/keyword&gt;&lt;keyword&gt;Risk Factors&lt;/keyword&gt;&lt;keyword&gt;Smoking/*adverse effects&lt;/keyword&gt;&lt;/keywords&gt;&lt;dates&gt;&lt;year&gt;2016&lt;/year&gt;&lt;/dates&gt;&lt;isbn&gt;1932-6203 (Electronic)&amp;#xD;1932-6203 (Linking)&lt;/isbn&gt;&lt;accession-num&gt;27467077&lt;/accession-num&gt;&lt;urls&gt;&lt;related-urls&gt;&lt;url&gt;https://www.ncbi.nlm.nih.gov/pubmed/27467077&lt;/url&gt;&lt;/related-urls&gt;&lt;/urls&gt;&lt;custom2&gt;PMC4965109&lt;/custom2&gt;&lt;electronic-resource-num&gt;10.1371/journal.pone.0153871&lt;/electronic-resource-num&gt;&lt;/record&gt;&lt;/Cite&gt;&lt;/EndNote&gt;"/></field:fieldmark-start><text:span text:style-name="T7">[414]</text:span><field:fieldmark-end/><text:span text:style-name="T7">.</text:span></text:p>
      <text:p text:style-name="P2"><text:span text:style-name="T5">5.6. Alcohol</text:span></text:p>
      <text:p text:style-name="P13"><text:span text:style-name="T5">Statement 5.6 </text:span></text:p>
      <text:p text:style-name="P11"><text:span text:style-name="T7">An increased risk for diverticular disease has been documented for acute alcohol intoxication, for alcohol abuse and for alcohol dependence syndrome.</text:span></text:p>
      <text:p text:style-name="P11"><text:span text:style-name="T7">There are currently no data indicating that low-risk or even risky alcohol consumption lead to an increased risk of developing diverticular disease.</text:span></text:p>
      <text:p text:style-name="P13"><text:span text:style-name="T7">Evidence level 2, strong consensus</text:span></text:p>
      <text:p text:style-name="P2"><text:span text:style-name="T5">Comment – Statement 5.6.</text:span></text:p>
      <text:p text:style-name="P1"><text:span text:style-name="T7">Low-risk alcohol consumption equates to a consumption of ≤ 24 g alcohol/day for men and ≤ 12 g alcohol/day for women, with at least 2 alcohol-free days/week; risky alcohol consumption means consumption of &gt; 24 g/day for men and &gt; 12 g/day for women. Alcohol abuse is used to describe consumption at a level causing demonstrable consequential damage to mental or physical health. In accordance with general nutritional recommendations, and in view of the general health risks of alcohol consumption, recommendations for low-risk alcohol consumption should be in line with the thresholds </text:span><text:soft-page-break/><text:span text:style-name="T7">indicated in the German S3 guideline </text:span><field:fieldmark-start text:name="Bookmark285" field:type="vnd.oasis.opendocument.field.UNHANDLED"><field:param field:name="vnd.oasis.opendocument.field.code" field:value="ADDIN EN.CITE &lt;EndNote&gt;&lt;Cite&gt;&lt;Author&gt;Kiefer&lt;/Author&gt;&lt;Year&gt;2020&lt;/Year&gt;&lt;RecNum&gt;411&lt;/RecNum&gt;&lt;DisplayText&gt;[415]&lt;/DisplayText&gt;&lt;record&gt;&lt;rec-number&gt;411&lt;/rec-number&gt;&lt;foreign-keys&gt;&lt;key app=&quot;EN&quot; db-id=&quot;tetpstdarszwades2sav20s3waxra0tszsr9&quot; timestamp=&quot;1632896976&quot;&gt;411&lt;/key&gt;&lt;/foreign-keys&gt;&lt;ref-type name=&quot;Journal Article&quot;&gt;17&lt;/ref-type&gt;&lt;contributors&gt;&lt;authors&gt;&lt;author&gt;Kiefer, Falk&lt;/author&gt;&lt;author&gt;Batra, Anil &lt;/author&gt;&lt;/authors&gt;&lt;/contributors&gt;&lt;titles&gt;&lt;title&gt;S3-Leitlinie Screening, Diagnose und Behandlung alkoholbezogener Störungen (AWMF 076-001&lt;/title&gt;&lt;/titles&gt;&lt;dates&gt;&lt;year&gt;2020&lt;/year&gt;&lt;/dates&gt;&lt;urls&gt;&lt;related-urls&gt;&lt;url&gt; https://www.awmf.org/leitlinien/detail/ll/076-001.html&lt;/url&gt;&lt;/related-urls&gt;&lt;/urls&gt;&lt;language&gt;Deutsch&lt;/language&gt;&lt;/record&gt;&lt;/Cite&gt;&lt;/EndNote&gt;"/></field:fieldmark-start><text:span text:style-name="T7">[415]</text:span><field:fieldmark-end/><text:span text:style-name="T7"> or the 10 guidelines of the DGE (≤ 20 g/day for men and ≤ 10 g/day for women). </text:span></text:p>
      <text:p text:style-name="P1"><text:span text:style-name="T7">In the 1995 analysis of the HPFS cohort, a statistically insignificant RR of 1.36 (95% CI 0.94 – 1.97; p for trend = 0.37) was found for the development of diverticular disease in men with a daily alcohol intake of &gt; 30 g compared with men who abstained from alcohol. In the subgroup analysis, no link was identifiable between consumption of beer or wine and the development of diverticular disease. Consumption of 1-3 units of spirits/month resulted in a 50% increased risk of diverticular disease; the dose-response relationship was weak, so that an intake of 2-3 units of spirits/day led to a risk increase of 65% </text:span><field:fieldmark-start text:name="Bookmark286" field:type="vnd.oasis.opendocument.field.UNHANDLED"><field:param field:name="vnd.oasis.opendocument.field.code" field:value="ADDIN EN.CITE &lt;EndNote&gt;&lt;Cite&gt;&lt;Author&gt;Aldoori&lt;/Author&gt;&lt;Year&gt;1998&lt;/Year&gt;&lt;RecNum&gt;399&lt;/RecNum&gt;&lt;DisplayText&gt;[403]&lt;/DisplayText&gt;&lt;record&gt;&lt;rec-number&gt;399&lt;/rec-number&gt;&lt;foreign-keys&gt;&lt;key app=&quot;EN&quot; db-id=&quot;tetpstdarszwades2sav20s3waxra0tszsr9&quot; timestamp=&quot;1632896976&quot;&gt;399&lt;/key&gt;&lt;/foreign-keys&gt;&lt;ref-type name=&quot;Journal Article&quot;&gt;17&lt;/ref-type&gt;&lt;contributors&gt;&lt;authors&gt;&lt;author&gt;Aldoori, W. H.&lt;/author&gt;&lt;author&gt;Giovannucci, E. L.&lt;/author&gt;&lt;author&gt;Rockett, H. R.&lt;/author&gt;&lt;author&gt;Sampson, L.&lt;/author&gt;&lt;author&gt;Rimm, E. B.&lt;/author&gt;&lt;author&gt;Willett, W. C.&lt;/author&gt;&lt;/authors&gt;&lt;/contributors&gt;&lt;auth-address&gt;Department of Nutrition, Harvard Medical School and Brigham and Women&amp;apos;s Hospital, Boston, MA 02115, USA.&lt;/auth-address&gt;&lt;titles&gt;&lt;title&gt;A prospective study of dietary fiber types and symptomatic diverticular disease in men&lt;/title&gt;&lt;secondary-title&gt;J Nutr&lt;/secondary-title&gt;&lt;alt-title&gt;The Journal of nutrition&lt;/alt-title&gt;&lt;/titles&gt;&lt;periodical&gt;&lt;full-title&gt;J Nutr&lt;/full-title&gt;&lt;abbr-1&gt;The Journal of nutrition&lt;/abbr-1&gt;&lt;/periodical&gt;&lt;alt-periodical&gt;&lt;full-title&gt;J Nutr&lt;/full-title&gt;&lt;abbr-1&gt;The Journal of nutrition&lt;/abbr-1&gt;&lt;/alt-periodical&gt;&lt;pages&gt;714-9&lt;/pages&gt;&lt;volume&gt;128&lt;/volume&gt;&lt;number&gt;4&lt;/number&gt;&lt;edition&gt;1998/05/16&lt;/edition&gt;&lt;keywords&gt;&lt;keyword&gt;Adult&lt;/keyword&gt;&lt;keyword&gt;Aged&lt;/keyword&gt;&lt;keyword&gt;Cohort Studies&lt;/keyword&gt;&lt;keyword&gt;Dietary Fiber/*administration &amp;amp; dosage/pharmacology&lt;/keyword&gt;&lt;keyword&gt;Diverticulum/*prevention &amp;amp; control&lt;/keyword&gt;&lt;keyword&gt;Health Personnel&lt;/keyword&gt;&lt;keyword&gt;Humans&lt;/keyword&gt;&lt;keyword&gt;Male&lt;/keyword&gt;&lt;keyword&gt;Middle Aged&lt;/keyword&gt;&lt;keyword&gt;Multivariate Analysis&lt;/keyword&gt;&lt;keyword&gt;Prospective Studies&lt;/keyword&gt;&lt;/keywords&gt;&lt;dates&gt;&lt;year&gt;1998&lt;/year&gt;&lt;pub-dates&gt;&lt;date&gt;Apr&lt;/date&gt;&lt;/pub-dates&gt;&lt;/dates&gt;&lt;isbn&gt;0022-3166 (Print)&amp;#xD;0022-3166&lt;/isbn&gt;&lt;accession-num&gt;9521633&lt;/accession-num&gt;&lt;urls&gt;&lt;/urls&gt;&lt;remote-database-provider&gt;Nlm&lt;/remote-database-provider&gt;&lt;language&gt;eng&lt;/language&gt;&lt;/record&gt;&lt;/Cite&gt;&lt;/EndNote&gt;"/></field:fieldmark-start><text:span text:style-name="T7">[409]</text:span><field:fieldmark-end/><text:span text:style-name="T7">. <text:s/></text:span></text:p>
      <text:p text:style-name="P1"><text:span text:style-name="T7">In the EPIC cohort, no effect of alcohol consumption was found on the necessity for hospitalisation due to diverticular disease </text:span><field:fieldmark-start text:name="Bookmark288" field:type="vnd.oasis.opendocument.field.UNHANDLED"><field:param field:name="vnd.oasis.opendocument.field.code" field:value="ADDIN EN.CITE"/></field:fieldmark-start><field:fieldmark-start text:name="Bookmark287" field:type="vnd.oasis.opendocument.field.UNHANDLED"><field:param field:name="vnd.oasis.opendocument.field.code" field:value="ADDIN EN.CITE.DATA"/></field:fieldmark-start><field:fieldmark-end/><text:span text:style-name="T7">[193]</text:span><field:fieldmark-end/><text:span text:style-name="T7">.</text:span></text:p>
      <text:p text:style-name="P1"><text:span text:style-name="T7">A Danish working group analysed a cohort of 21,094 men and 7,723 women discharged from hospital after inpatient therapy due to a diagnosis of alcoholism or alcohol-induced psychosis, with respect to their subsequent need for diverticulitis-related hospitalisation </text:span><field:fieldmark-start text:name="Bookmark289" field:type="vnd.oasis.opendocument.field.UNHANDLED"><field:param field:name="vnd.oasis.opendocument.field.code" field:value="ADDIN EN.CITE &lt;EndNote&gt;&lt;Cite&gt;&lt;Author&gt;Tonnesen&lt;/Author&gt;&lt;Year&gt;1999&lt;/Year&gt;&lt;RecNum&gt;412&lt;/RecNum&gt;&lt;DisplayText&gt;[416]&lt;/DisplayText&gt;&lt;record&gt;&lt;rec-number&gt;412&lt;/rec-number&gt;&lt;foreign-keys&gt;&lt;key app=&quot;EN&quot; db-id=&quot;tetpstdarszwades2sav20s3waxra0tszsr9&quot; timestamp=&quot;1632896976&quot;&gt;412&lt;/key&gt;&lt;/foreign-keys&gt;&lt;ref-type name=&quot;Journal Article&quot;&gt;17&lt;/ref-type&gt;&lt;contributors&gt;&lt;authors&gt;&lt;author&gt;Tonnesen, H.&lt;/author&gt;&lt;author&gt;Engholm, G.&lt;/author&gt;&lt;author&gt;Moller, H.&lt;/author&gt;&lt;/authors&gt;&lt;/contributors&gt;&lt;auth-address&gt;Department of Surgical Gastroenterology, Hvidovre Hospital, University of Copenhagen, Denmark.&lt;/auth-address&gt;&lt;titles&gt;&lt;title&gt;Association between alcoholism and diverticulitis&lt;/title&gt;&lt;secondary-title&gt;Br J Surg&lt;/secondary-title&gt;&lt;alt-title&gt;The British journal of surgery&lt;/alt-title&gt;&lt;/titles&gt;&lt;periodical&gt;&lt;full-title&gt;Br J Surg&lt;/full-title&gt;&lt;/periodical&gt;&lt;pages&gt;1067-8&lt;/pages&gt;&lt;volume&gt;86&lt;/volume&gt;&lt;number&gt;8&lt;/number&gt;&lt;edition&gt;1999/08/25&lt;/edition&gt;&lt;keywords&gt;&lt;keyword&gt;Alcoholism/*complications/epidemiology&lt;/keyword&gt;&lt;keyword&gt;Cohort Studies&lt;/keyword&gt;&lt;keyword&gt;Denmark/epidemiology&lt;/keyword&gt;&lt;keyword&gt;Diverticulum/epidemiology/*etiology&lt;/keyword&gt;&lt;keyword&gt;Female&lt;/keyword&gt;&lt;keyword&gt;Humans&lt;/keyword&gt;&lt;keyword&gt;Male&lt;/keyword&gt;&lt;keyword&gt;Registries&lt;/keyword&gt;&lt;keyword&gt;Risk Factors&lt;/keyword&gt;&lt;/keywords&gt;&lt;dates&gt;&lt;year&gt;1999&lt;/year&gt;&lt;pub-dates&gt;&lt;date&gt;Aug&lt;/date&gt;&lt;/pub-dates&gt;&lt;/dates&gt;&lt;isbn&gt;0007-1323 (Print)&amp;#xD;0007-1323&lt;/isbn&gt;&lt;accession-num&gt;10460645&lt;/accession-num&gt;&lt;urls&gt;&lt;/urls&gt;&lt;electronic-resource-num&gt;10.1046/j.1365-2168.1999.01171.x&lt;/electronic-resource-num&gt;&lt;remote-database-provider&gt;Nlm&lt;/remote-database-provider&gt;&lt;language&gt;eng&lt;/language&gt;&lt;/record&gt;&lt;/Cite&gt;&lt;/EndNote&gt;"/></field:fieldmark-start><text:span text:style-name="T7">[416]</text:span><field:fieldmark-end/><text:span text:style-name="T7">. The national inpatient admission rate for diverticulitis served as a control. The results showed RRs of 2.0 for the men with alcohol-related illness, and 2.9 for the women. The risk decreased only very slightly over time, and was still 1.9 for men and 2.5 for women 5 years after the diagnosis of alcohol abuse.</text:span></text:p>
      <text:p text:style-name="P1"><text:span text:style-name="T7">A Taiwanese working group studied a cohort diagnosed with alcohol intoxication. In a 1:4 ratio, 51,866 patients with alcohol intoxication were matched according to age and sex with 207,464 persons without a history of alcohol intoxication </text:span><field:fieldmark-start text:name="Bookmark291" field:type="vnd.oasis.opendocument.field.UNHANDLED"><field:param field:name="vnd.oasis.opendocument.field.code" field:value="ADDIN EN.CITE"/></field:fieldmark-start><field:fieldmark-start text:name="Bookmark290" field:type="vnd.oasis.opendocument.field.UNHANDLED"><field:param field:name="vnd.oasis.opendocument.field.code" field:value="ADDIN EN.CITE.DATA"/></field:fieldmark-start><field:fieldmark-end/><text:span text:style-name="T7">[417]</text:span><field:fieldmark-end/><text:span text:style-name="T7">. The multivariate HR for development of diverticular disease during the observation period was calculated to be 3.21 (95% CI 2.76-3.74), whereby the value for women, at 3.44, was slightly higher than for men (3.19). The effect was more pronounced for patients &lt; 45 years, with an HR of 4.95 (95% CI 3.91 - 6.27), compared with individuals ≥ 45 years, whose HR was 2.34 (95% CI 1.89 - 2.88). When the severity of intoxication was divided into tertiles, the HR was 1.98 (95% CI 1.64 - 2.39) for the group with mild intoxication, 4.73 (95% CI 3.86 - 5.79) for the group with moderate intoxication, and 10.3 (95% CI 8.27 – 12.7) for those with severe intoxication </text:span><field:fieldmark-start text:name="Bookmark293" field:type="vnd.oasis.opendocument.field.UNHANDLED"><field:param field:name="vnd.oasis.opendocument.field.code" field:value="ADDIN EN.CITE"/></field:fieldmark-start><field:fieldmark-start text:name="Bookmark292" field:type="vnd.oasis.opendocument.field.UNHANDLED"><field:param field:name="vnd.oasis.opendocument.field.code" field:value="ADDIN EN.CITE.DATA"/></field:fieldmark-start><field:fieldmark-end/><text:span text:style-name="T7">[417]</text:span><field:fieldmark-end/><text:span text:style-name="T7">. </text:span></text:p>
      <text:p text:style-name="P2"><text:span text:style-name="T5">5.7. Coffee</text:span></text:p>
      <text:p text:style-name="P13"><text:span text:style-name="T5">Recommendation 5.7. </text:span></text:p>
      <text:p text:style-name="P11"><text:span text:style-name="T7">There are no data that show an association of coffee consumption with the occurrence of diverticular disease. Therefore, a recommendation to this effect regarding coffee consumption should not be made. </text:span></text:p>
      <text:p text:style-name="P13"><text:span text:style-name="T7">Evidence level 2, recommendation grade B, strong consensus</text:span></text:p>
      <text:p text:style-name="P2"><text:span text:style-name="T5">Comment – Recommendation 5.7.</text:span></text:p>
      <text:p text:style-name="P1"><text:span text:style-name="T7">In the 1995 HPFS cohort analysis, no association was found between coffee consumption and the occurrence of diverticular disease </text:span><field:fieldmark-start text:name="Bookmark294" field:type="vnd.oasis.opendocument.field.UNHANDLED"><field:param field:name="vnd.oasis.opendocument.field.code" field:value="ADDIN EN.CITE &lt;EndNote&gt;&lt;Cite&gt;&lt;Author&gt;Aldoori&lt;/Author&gt;&lt;Year&gt;1998&lt;/Year&gt;&lt;RecNum&gt;399&lt;/RecNum&gt;&lt;DisplayText&gt;[403]&lt;/DisplayText&gt;&lt;record&gt;&lt;rec-number&gt;399&lt;/rec-number&gt;&lt;foreign-keys&gt;&lt;key app=&quot;EN&quot; db-id=&quot;tetpstdarszwades2sav20s3waxra0tszsr9&quot; timestamp=&quot;1632896976&quot;&gt;399&lt;/key&gt;&lt;/foreign-keys&gt;&lt;ref-type name=&quot;Journal Article&quot;&gt;17&lt;/ref-type&gt;&lt;contributors&gt;&lt;authors&gt;&lt;author&gt;Aldoori, W. H.&lt;/author&gt;&lt;author&gt;Giovannucci, E. L.&lt;/author&gt;&lt;author&gt;Rockett, H. R.&lt;/author&gt;&lt;author&gt;Sampson, L.&lt;/author&gt;&lt;author&gt;Rimm, E. B.&lt;/author&gt;&lt;author&gt;Willett, W. C.&lt;/author&gt;&lt;/authors&gt;&lt;/contributors&gt;&lt;auth-address&gt;Department of Nutrition, Harvard Medical School and Brigham and Women&amp;apos;s Hospital, Boston, MA 02115, USA.&lt;/auth-address&gt;&lt;titles&gt;&lt;title&gt;A prospective study of dietary fiber types and symptomatic diverticular disease in men&lt;/title&gt;&lt;secondary-title&gt;J Nutr&lt;/secondary-title&gt;&lt;alt-title&gt;The Journal of nutrition&lt;/alt-title&gt;&lt;/titles&gt;&lt;periodical&gt;&lt;full-title&gt;J Nutr&lt;/full-title&gt;&lt;abbr-1&gt;The Journal of nutrition&lt;/abbr-1&gt;&lt;/periodical&gt;&lt;alt-periodical&gt;&lt;full-title&gt;J Nutr&lt;/full-title&gt;&lt;abbr-1&gt;The Journal of nutrition&lt;/abbr-1&gt;&lt;/alt-periodical&gt;&lt;pages&gt;714-9&lt;/pages&gt;&lt;volume&gt;128&lt;/volume&gt;&lt;number&gt;4&lt;/number&gt;&lt;edition&gt;1998/05/16&lt;/edition&gt;&lt;keywords&gt;&lt;keyword&gt;Adult&lt;/keyword&gt;&lt;keyword&gt;Aged&lt;/keyword&gt;&lt;keyword&gt;Cohort Studies&lt;/keyword&gt;&lt;keyword&gt;Dietary Fiber/*administration &amp;amp; dosage/pharmacology&lt;/keyword&gt;&lt;keyword&gt;Diverticulum/*prevention &amp;amp; control&lt;/keyword&gt;&lt;keyword&gt;Health Personnel&lt;/keyword&gt;&lt;keyword&gt;Humans&lt;/keyword&gt;&lt;keyword&gt;Male&lt;/keyword&gt;&lt;keyword&gt;Middle Aged&lt;/keyword&gt;&lt;keyword&gt;Multivariate Analysis&lt;/keyword&gt;&lt;keyword&gt;Prospective Studies&lt;/keyword&gt;&lt;/keywords&gt;&lt;dates&gt;&lt;year&gt;1998&lt;/year&gt;&lt;pub-dates&gt;&lt;date&gt;Apr&lt;/date&gt;&lt;/pub-dates&gt;&lt;/dates&gt;&lt;isbn&gt;0022-3166 (Print)&amp;#xD;0022-3166&lt;/isbn&gt;&lt;accession-num&gt;9521633&lt;/accession-num&gt;&lt;urls&gt;&lt;/urls&gt;&lt;remote-database-provider&gt;Nlm&lt;/remote-database-provider&gt;&lt;language&gt;eng&lt;/language&gt;&lt;/record&gt;&lt;/Cite&gt;&lt;/EndNote&gt;"/></field:fieldmark-start><text:span text:style-name="T7">[403]</text:span><field:fieldmark-end/><text:span text:style-name="T7">. </text:span></text:p>
      <text:p text:style-name="P2"><text:span text:style-name="T8">Body weight, physical activity, healthy lifestyle</text:span></text:p>
      <text:p text:style-name="P2"><text:span text:style-name="T5">5.8. Overweight</text:span></text:p>
      <text:p text:style-name="P13"><text:span text:style-name="T5">Recommendation 5.8 </text:span></text:p>
      <text:p text:style-name="P11"><text:span text:style-name="T7">Maintenance of normal weight should be recommended to prevent diverticular disease. </text:span></text:p>
      <text:p text:style-name="P13"><text:span text:style-name="T7">Evidence level 1, recommendation grade A, strong consensus</text:span></text:p>
      <text:p text:style-name="P2"><text:span text:style-name="T5">Comment – Recommendation 5.8.</text:span></text:p>
      <text:p text:style-name="P1"><text:span text:style-name="T7">Available data indicate that the risk of developing diverticular disease or diverticulitis is at its lowest at a BMI of 20.0-22.5 kg/m</text:span><text:span text:style-name="T9">2</text:span><text:span text:style-name="T7"> and that the relationship between increasing BMI and risk is linear. <text:s/></text:span></text:p>
      <text:p text:style-name="P1"><text:soft-page-break/><text:span text:style-name="T7">The BMI is not in all respects a perfect measure of unhealthy overweight, since it overlooks, for example, the important aspect of fat distribution and muscle mass and does not take into account categories of normal weight vs. overweight and age-related development </text:span><field:fieldmark-start text:name="Bookmark296" field:type="vnd.oasis.opendocument.field.UNHANDLED"><field:param field:name="vnd.oasis.opendocument.field.code" field:value="ADDIN EN.CITE"/></field:fieldmark-start><field:fieldmark-start text:name="Bookmark295" field:type="vnd.oasis.opendocument.field.UNHANDLED"><field:param field:name="vnd.oasis.opendocument.field.code" field:value="ADDIN EN.CITE.DATA"/></field:fieldmark-start><field:fieldmark-end/><text:span text:style-name="T7">[418, 419]</text:span><field:fieldmark-end/><text:span text:style-name="T7">. There are also conflicting data concerning the mortality risk for persons in the category "overweight" (25 - &lt; 30 kg/m</text:span><text:span text:style-name="T9">2</text:span><text:span text:style-name="T7">) </text:span><field:fieldmark-start text:name="Bookmark297" field:type="vnd.oasis.opendocument.field.UNHANDLED"><field:param field:name="vnd.oasis.opendocument.field.code" field:value="ADDIN EN.CITE &lt;EndNote&gt;&lt;Cite&gt;&lt;Author&gt;Berrigan&lt;/Author&gt;&lt;Year&gt;2016&lt;/Year&gt;&lt;RecNum&gt;416&lt;/RecNum&gt;&lt;DisplayText&gt;[420]&lt;/DisplayText&gt;&lt;record&gt;&lt;rec-number&gt;416&lt;/rec-number&gt;&lt;foreign-keys&gt;&lt;key app=&quot;EN&quot; db-id=&quot;tetpstdarszwades2sav20s3waxra0tszsr9&quot; timestamp=&quot;1632896976&quot;&gt;416&lt;/key&gt;&lt;/foreign-keys&gt;&lt;ref-type name=&quot;Journal Article&quot;&gt;17&lt;/ref-type&gt;&lt;contributors&gt;&lt;authors&gt;&lt;author&gt;Berrigan, D.&lt;/author&gt;&lt;author&gt;Troiano, R. P.&lt;/author&gt;&lt;author&gt;Graubard, B. I.&lt;/author&gt;&lt;/authors&gt;&lt;/contributors&gt;&lt;auth-address&gt;Division of Cancer Control and Population Sciences, National Cancer Institute, National Institutes of Health, Bethesda, MD 20892, USA. Electronic address: berrigad@mail.nih.gov.&amp;#xD;Division of Cancer Control and Population Sciences, National Cancer Institute, National Institutes of Health, Bethesda, MD 20892, USA.&amp;#xD;Division of Cancer Epidemiology and Genetics, National Cancer Institute, National Institutes of Health, Bethesda, MD 20892, USA.&lt;/auth-address&gt;&lt;titles&gt;&lt;title&gt;BMI and mortality: the limits of epidemiological evidence&lt;/title&gt;&lt;secondary-title&gt;Lancet&lt;/secondary-title&gt;&lt;/titles&gt;&lt;periodical&gt;&lt;full-title&gt;Lancet&lt;/full-title&gt;&lt;abbr-1&gt;Lancet&lt;/abbr-1&gt;&lt;/periodical&gt;&lt;pages&gt;734-6&lt;/pages&gt;&lt;volume&gt;388&lt;/volume&gt;&lt;number&gt;10046&lt;/number&gt;&lt;edition&gt;2016/07/18&lt;/edition&gt;&lt;section&gt;734&lt;/section&gt;&lt;keywords&gt;&lt;keyword&gt;*Body Mass Index&lt;/keyword&gt;&lt;keyword&gt;European Continental Ancestry Group&lt;/keyword&gt;&lt;keyword&gt;Humans&lt;/keyword&gt;&lt;keyword&gt;Mortality&lt;/keyword&gt;&lt;keyword&gt;*Obesity&lt;/keyword&gt;&lt;keyword&gt;Risk Factors&lt;/keyword&gt;&lt;/keywords&gt;&lt;dates&gt;&lt;year&gt;2016&lt;/year&gt;&lt;pub-dates&gt;&lt;date&gt;Aug 20&lt;/date&gt;&lt;/pub-dates&gt;&lt;/dates&gt;&lt;isbn&gt;1474-547X (Electronic)&amp;#xD;0140-6736 (Linking)&lt;/isbn&gt;&lt;accession-num&gt;27423263&lt;/accession-num&gt;&lt;urls&gt;&lt;related-urls&gt;&lt;url&gt;https://www.ncbi.nlm.nih.gov/pubmed/27423263&lt;/url&gt;&lt;/related-urls&gt;&lt;/urls&gt;&lt;custom2&gt;PMC5508818&lt;/custom2&gt;&lt;electronic-resource-num&gt;10.1016/S0140-6736(16)30949-7&lt;/electronic-resource-num&gt;&lt;/record&gt;&lt;/Cite&gt;&lt;/EndNote&gt;"/></field:fieldmark-start><text:span text:style-name="T7">[420]</text:span><field:fieldmark-end/><text:span text:style-name="T7">. </text:span></text:p>
      <text:p text:style-name="P1"><text:span text:style-name="T7">According to the S3 guideline for the prevention and treatment of obesity </text:span><field:fieldmark-start text:name="Bookmark298" field:type="vnd.oasis.opendocument.field.UNHANDLED"><field:param field:name="vnd.oasis.opendocument.field.code" field:value="ADDIN EN.CITE &lt;EndNote&gt;&lt;Cite&gt;&lt;Author&gt;Berg&lt;/Author&gt;&lt;Year&gt;2014&lt;/Year&gt;&lt;RecNum&gt;417&lt;/RecNum&gt;&lt;DisplayText&gt;[421]&lt;/DisplayText&gt;&lt;record&gt;&lt;rec-number&gt;417&lt;/rec-number&gt;&lt;foreign-keys&gt;&lt;key app=&quot;EN&quot; db-id=&quot;tetpstdarszwades2sav20s3waxra0tszsr9&quot; timestamp=&quot;1632896976&quot;&gt;417&lt;/key&gt;&lt;/foreign-keys&gt;&lt;ref-type name=&quot;Journal Article&quot;&gt;17&lt;/ref-type&gt;&lt;contributors&gt;&lt;authors&gt;&lt;author&gt;Berg, A. &lt;/author&gt;&lt;/authors&gt;&lt;/contributors&gt;&lt;titles&gt;&lt;title&gt;&amp;lt;050-001l_S3_Adipositas_Pra?vention_Therapie_2014-11-abgelaufen.pdf&amp;gt;&lt;/title&gt;&lt;/titles&gt;&lt;dates&gt;&lt;year&gt;2014&lt;/year&gt;&lt;/dates&gt;&lt;urls&gt;&lt;/urls&gt;&lt;/record&gt;&lt;/Cite&gt;&lt;/EndNote&gt;"/></field:fieldmark-start><text:span text:style-name="T7">[421]</text:span><field:fieldmark-end/><text:span text:style-name="T7">, individuals with obesity (BMI ≥ 30 kg/m</text:span><text:span text:style-name="T9">2</text:span><text:span text:style-name="T7">) or overweight (25 - &lt; 30 kg/m</text:span><text:span text:style-name="T9">2</text:span><text:span text:style-name="T7">) with obesity-related health disorders (e.g., arterial hypertension, type 2 DM), abdominal obesity, or diseases that are aggravated by overweight or high levels of psychosocial stress, should strive to lose &gt; 5% of their initial body weight within 6 - 12 months.</text:span></text:p>
      <text:p text:style-name="P1"><text:span text:style-name="T7">The association between BMI and diverticular disease, diverticulitis, and complications such as perforation, abscess and bleeding, was examined in a meta-analysis </text:span><field:fieldmark-start text:name="Bookmark300" field:type="vnd.oasis.opendocument.field.UNHANDLED"><field:param field:name="vnd.oasis.opendocument.field.code" field:value="ADDIN EN.CITE"/></field:fieldmark-start><field:fieldmark-start text:name="Bookmark299" field:type="vnd.oasis.opendocument.field.UNHANDLED"><field:param field:name="vnd.oasis.opendocument.field.code" field:value="ADDIN EN.CITE.DATA"/></field:fieldmark-start><field:fieldmark-end/><text:span text:style-name="T7">[422]</text:span><field:fieldmark-end/><text:span text:style-name="T7">. The analysis of the association between BMI and diverticular disease drew data from six cohort studies with 1,636,777 participants and 28,915 cases. The RR for the highest vs. the lowest BMI was 1.78 (95% CI 1.48 - 2.14). A linear dose-response relationship was found even within the normal BMI range, with an RR of 1.28 (95% CI 1.18 - 1.40) for a BMI increase of 5 kg/m</text:span><text:span text:style-name="T9">2</text:span><text:span text:style-name="T7">.</text:span></text:p>
      <text:p text:style-name="P1"><text:span text:style-name="T7">In the analysis of the relation between BMI and diverticulitis, 2 cohort studies with 89,798 participants and 1,159 cases were included. The RR for the highest vs. the lowest BMI category was 2.09 (95% CI 1.63 - 2.68). The dose-response analysis showed a threshold-free linear relationship with an RR of 1.31 (95% CI 1.09 – 1.56) for a BMI increase of 5 kg/m</text:span><text:span text:style-name="T9">2</text:span><text:span text:style-name="T7">.</text:span></text:p>
      <text:p text:style-name="P1"><text:span text:style-name="T7">Three studies with 93,699 participants and 2326 cases were included in the analysis of the association between BMI and complications of diverticular disease, such as perforation, abscess and bleeding. The RR for a BMI increase of 5 kg/m</text:span><text:span text:style-name="T9">2</text:span><text:span text:style-name="T7"> was 1.20 (95% CI 1.04 - 1.40). The dose-response relationship showed signs of non-linearity, with the lowest risk shown for a BMI of 22 kg/m</text:span><text:span text:style-name="T9">2</text:span><text:span text:style-name="T7"> </text:span><field:fieldmark-start text:name="Bookmark302" field:type="vnd.oasis.opendocument.field.UNHANDLED"><field:param field:name="vnd.oasis.opendocument.field.code" field:value="ADDIN EN.CITE"/></field:fieldmark-start><field:fieldmark-start text:name="Bookmark301" field:type="vnd.oasis.opendocument.field.UNHANDLED"><field:param field:name="vnd.oasis.opendocument.field.code" field:value="ADDIN EN.CITE.DATA"/></field:fieldmark-start><field:fieldmark-end/><text:span text:style-name="T7">[422]</text:span><field:fieldmark-end/><text:span text:style-name="T7">. </text:span></text:p>
      <text:p text:style-name="P1"><text:span text:style-name="T7">As only one study </text:span><field:fieldmark-start text:name="Bookmark303" field:type="vnd.oasis.opendocument.field.UNHANDLED"><field:param field:name="vnd.oasis.opendocument.field.code" field:value="ADDIN EN.CITE &lt;EndNote&gt;&lt;Cite&gt;&lt;Author&gt;Strate&lt;/Author&gt;&lt;Year&gt;2009&lt;/Year&gt;&lt;RecNum&gt;419&lt;/RecNum&gt;&lt;DisplayText&gt;[423]&lt;/DisplayText&gt;&lt;record&gt;&lt;rec-number&gt;419&lt;/rec-number&gt;&lt;foreign-keys&gt;&lt;key app=&quot;EN&quot; db-id=&quot;tetpstdarszwades2sav20s3waxra0tszsr9&quot; timestamp=&quot;1632896976&quot;&gt;419&lt;/key&gt;&lt;/foreign-keys&gt;&lt;ref-type name=&quot;Journal Article&quot;&gt;17&lt;/ref-type&gt;&lt;contributors&gt;&lt;authors&gt;&lt;author&gt;Strate, L. L.&lt;/author&gt;&lt;author&gt;Liu, Y. L.&lt;/author&gt;&lt;author&gt;Aldoori, W. H.&lt;/author&gt;&lt;author&gt;Syngal, S.&lt;/author&gt;&lt;author&gt;Giovannucci, E. L.&lt;/author&gt;&lt;/authors&gt;&lt;/contributors&gt;&lt;auth-address&gt;University of Washington School of Medicine, Seattle, Washington, USA. lisas@medicine.washington.edu&lt;/auth-address&gt;&lt;titles&gt;&lt;title&gt;Obesity increases the risks of diverticulitis and diverticular bleeding&lt;/title&gt;&lt;secondary-title&gt;Gastroenterology&lt;/secondary-title&gt;&lt;alt-title&gt;Gastroenterology&lt;/alt-title&gt;&lt;/titles&gt;&lt;periodical&gt;&lt;full-title&gt;Gastroenterology&lt;/full-title&gt;&lt;/periodical&gt;&lt;alt-periodical&gt;&lt;full-title&gt;Gastroenterology&lt;/full-title&gt;&lt;/alt-periodical&gt;&lt;pages&gt;115-122.e1&lt;/pages&gt;&lt;volume&gt;136&lt;/volume&gt;&lt;number&gt;1&lt;/number&gt;&lt;edition&gt;2008/11/11&lt;/edition&gt;&lt;keywords&gt;&lt;keyword&gt;Adult&lt;/keyword&gt;&lt;keyword&gt;Aged&lt;/keyword&gt;&lt;keyword&gt;Body Mass Index&lt;/keyword&gt;&lt;keyword&gt;Cohort Studies&lt;/keyword&gt;&lt;keyword&gt;Diverticulitis/complications/*etiology&lt;/keyword&gt;&lt;keyword&gt;Gastrointestinal Hemorrhage/*etiology&lt;/keyword&gt;&lt;keyword&gt;Humans&lt;/keyword&gt;&lt;keyword&gt;Male&lt;/keyword&gt;&lt;keyword&gt;Middle Aged&lt;/keyword&gt;&lt;keyword&gt;Obesity/*complications&lt;/keyword&gt;&lt;keyword&gt;Prospective Studies&lt;/keyword&gt;&lt;keyword&gt;Waist Circumference&lt;/keyword&gt;&lt;keyword&gt;Waist-Hip Ratio&lt;/keyword&gt;&lt;/keywords&gt;&lt;dates&gt;&lt;year&gt;2009&lt;/year&gt;&lt;pub-dates&gt;&lt;date&gt;Jan&lt;/date&gt;&lt;/pub-dates&gt;&lt;/dates&gt;&lt;isbn&gt;0016-5085&lt;/isbn&gt;&lt;accession-num&gt;18996378&lt;/accession-num&gt;&lt;urls&gt;&lt;/urls&gt;&lt;custom2&gt;Pmc2643271&lt;/custom2&gt;&lt;custom6&gt;Nihms88210&lt;/custom6&gt;&lt;electronic-resource-num&gt;10.1053/j.gastro.2008.09.025&lt;/electronic-resource-num&gt;&lt;remote-database-provider&gt;Nlm&lt;/remote-database-provider&gt;&lt;language&gt;eng&lt;/language&gt;&lt;/record&gt;&lt;/Cite&gt;&lt;/EndNote&gt;"/></field:fieldmark-start><text:span text:style-name="T7">[423]</text:span><field:fieldmark-end/><text:span text:style-name="T7"> reported details on waist circumference and waist-to-hip ratio, a meta-analysis of these data was not possible </text:span><field:fieldmark-start text:name="Bookmark305" field:type="vnd.oasis.opendocument.field.UNHANDLED"><field:param field:name="vnd.oasis.opendocument.field.code" field:value="ADDIN EN.CITE"/></field:fieldmark-start><field:fieldmark-start text:name="Bookmark304" field:type="vnd.oasis.opendocument.field.UNHANDLED"><field:param field:name="vnd.oasis.opendocument.field.code" field:value="ADDIN EN.CITE.DATA"/></field:fieldmark-start><field:fieldmark-end/><text:span text:style-name="T7">[422]</text:span><field:fieldmark-end/><text:span text:style-name="T7">. In the analysis of the HPFS cohort, with 47,228 participants, it was found that men in the highest quintile for waist circumference had a multivariable RR of 1.56 (95% CI 1.18 - 2.07) for the occurrence of diverticulitis compared to those in the lowest quintile </text:span><field:fieldmark-start text:name="Bookmark306" field:type="vnd.oasis.opendocument.field.UNHANDLED"><field:param field:name="vnd.oasis.opendocument.field.code" field:value="ADDIN EN.CITE &lt;EndNote&gt;&lt;Cite&gt;&lt;Author&gt;Strate&lt;/Author&gt;&lt;Year&gt;2009&lt;/Year&gt;&lt;RecNum&gt;419&lt;/RecNum&gt;&lt;DisplayText&gt;[423]&lt;/DisplayText&gt;&lt;record&gt;&lt;rec-number&gt;419&lt;/rec-number&gt;&lt;foreign-keys&gt;&lt;key app=&quot;EN&quot; db-id=&quot;tetpstdarszwades2sav20s3waxra0tszsr9&quot; timestamp=&quot;1632896976&quot;&gt;419&lt;/key&gt;&lt;/foreign-keys&gt;&lt;ref-type name=&quot;Journal Article&quot;&gt;17&lt;/ref-type&gt;&lt;contributors&gt;&lt;authors&gt;&lt;author&gt;Strate, L. L.&lt;/author&gt;&lt;author&gt;Liu, Y. L.&lt;/author&gt;&lt;author&gt;Aldoori, W. H.&lt;/author&gt;&lt;author&gt;Syngal, S.&lt;/author&gt;&lt;author&gt;Giovannucci, E. L.&lt;/author&gt;&lt;/authors&gt;&lt;/contributors&gt;&lt;auth-address&gt;University of Washington School of Medicine, Seattle, Washington, USA. lisas@medicine.washington.edu&lt;/auth-address&gt;&lt;titles&gt;&lt;title&gt;Obesity increases the risks of diverticulitis and diverticular bleeding&lt;/title&gt;&lt;secondary-title&gt;Gastroenterology&lt;/secondary-title&gt;&lt;alt-title&gt;Gastroenterology&lt;/alt-title&gt;&lt;/titles&gt;&lt;periodical&gt;&lt;full-title&gt;Gastroenterology&lt;/full-title&gt;&lt;/periodical&gt;&lt;alt-periodical&gt;&lt;full-title&gt;Gastroenterology&lt;/full-title&gt;&lt;/alt-periodical&gt;&lt;pages&gt;115-122.e1&lt;/pages&gt;&lt;volume&gt;136&lt;/volume&gt;&lt;number&gt;1&lt;/number&gt;&lt;edition&gt;2008/11/11&lt;/edition&gt;&lt;keywords&gt;&lt;keyword&gt;Adult&lt;/keyword&gt;&lt;keyword&gt;Aged&lt;/keyword&gt;&lt;keyword&gt;Body Mass Index&lt;/keyword&gt;&lt;keyword&gt;Cohort Studies&lt;/keyword&gt;&lt;keyword&gt;Diverticulitis/complications/*etiology&lt;/keyword&gt;&lt;keyword&gt;Gastrointestinal Hemorrhage/*etiology&lt;/keyword&gt;&lt;keyword&gt;Humans&lt;/keyword&gt;&lt;keyword&gt;Male&lt;/keyword&gt;&lt;keyword&gt;Middle Aged&lt;/keyword&gt;&lt;keyword&gt;Obesity/*complications&lt;/keyword&gt;&lt;keyword&gt;Prospective Studies&lt;/keyword&gt;&lt;keyword&gt;Waist Circumference&lt;/keyword&gt;&lt;keyword&gt;Waist-Hip Ratio&lt;/keyword&gt;&lt;/keywords&gt;&lt;dates&gt;&lt;year&gt;2009&lt;/year&gt;&lt;pub-dates&gt;&lt;date&gt;Jan&lt;/date&gt;&lt;/pub-dates&gt;&lt;/dates&gt;&lt;isbn&gt;0016-5085&lt;/isbn&gt;&lt;accession-num&gt;18996378&lt;/accession-num&gt;&lt;urls&gt;&lt;/urls&gt;&lt;custom2&gt;Pmc2643271&lt;/custom2&gt;&lt;custom6&gt;Nihms88210&lt;/custom6&gt;&lt;electronic-resource-num&gt;10.1053/j.gastro.2008.09.025&lt;/electronic-resource-num&gt;&lt;remote-database-provider&gt;Nlm&lt;/remote-database-provider&gt;&lt;language&gt;eng&lt;/language&gt;&lt;/record&gt;&lt;/Cite&gt;&lt;/EndNote&gt;"/></field:fieldmark-start><text:span text:style-name="T7">[423]</text:span><field:fieldmark-end/><text:span text:style-name="T7">. After adjustment for BMI, the waist-to-hip ratio remained an independent risk factor for the occurrence of complications. Pathogenetically, through the release of pro-inflammatory cytokines from visceral fat, central obesity may play a role in diverticular disease </text:span><field:fieldmark-start text:name="Bookmark307" field:type="vnd.oasis.opendocument.field.UNHANDLED"><field:param field:name="vnd.oasis.opendocument.field.code" field:value="ADDIN EN.CITE &lt;EndNote&gt;&lt;Cite&gt;&lt;Author&gt;Strate&lt;/Author&gt;&lt;Year&gt;2009&lt;/Year&gt;&lt;RecNum&gt;419&lt;/RecNum&gt;&lt;DisplayText&gt;[423]&lt;/DisplayText&gt;&lt;record&gt;&lt;rec-number&gt;419&lt;/rec-number&gt;&lt;foreign-keys&gt;&lt;key app=&quot;EN&quot; db-id=&quot;tetpstdarszwades2sav20s3waxra0tszsr9&quot; timestamp=&quot;1632896976&quot;&gt;419&lt;/key&gt;&lt;/foreign-keys&gt;&lt;ref-type name=&quot;Journal Article&quot;&gt;17&lt;/ref-type&gt;&lt;contributors&gt;&lt;authors&gt;&lt;author&gt;Strate, L. L.&lt;/author&gt;&lt;author&gt;Liu, Y. L.&lt;/author&gt;&lt;author&gt;Aldoori, W. H.&lt;/author&gt;&lt;author&gt;Syngal, S.&lt;/author&gt;&lt;author&gt;Giovannucci, E. L.&lt;/author&gt;&lt;/authors&gt;&lt;/contributors&gt;&lt;auth-address&gt;University of Washington School of Medicine, Seattle, Washington, USA. lisas@medicine.washington.edu&lt;/auth-address&gt;&lt;titles&gt;&lt;title&gt;Obesity increases the risks of diverticulitis and diverticular bleeding&lt;/title&gt;&lt;secondary-title&gt;Gastroenterology&lt;/secondary-title&gt;&lt;alt-title&gt;Gastroenterology&lt;/alt-title&gt;&lt;/titles&gt;&lt;periodical&gt;&lt;full-title&gt;Gastroenterology&lt;/full-title&gt;&lt;/periodical&gt;&lt;alt-periodical&gt;&lt;full-title&gt;Gastroenterology&lt;/full-title&gt;&lt;/alt-periodical&gt;&lt;pages&gt;115-122.e1&lt;/pages&gt;&lt;volume&gt;136&lt;/volume&gt;&lt;number&gt;1&lt;/number&gt;&lt;edition&gt;2008/11/11&lt;/edition&gt;&lt;keywords&gt;&lt;keyword&gt;Adult&lt;/keyword&gt;&lt;keyword&gt;Aged&lt;/keyword&gt;&lt;keyword&gt;Body Mass Index&lt;/keyword&gt;&lt;keyword&gt;Cohort Studies&lt;/keyword&gt;&lt;keyword&gt;Diverticulitis/complications/*etiology&lt;/keyword&gt;&lt;keyword&gt;Gastrointestinal Hemorrhage/*etiology&lt;/keyword&gt;&lt;keyword&gt;Humans&lt;/keyword&gt;&lt;keyword&gt;Male&lt;/keyword&gt;&lt;keyword&gt;Middle Aged&lt;/keyword&gt;&lt;keyword&gt;Obesity/*complications&lt;/keyword&gt;&lt;keyword&gt;Prospective Studies&lt;/keyword&gt;&lt;keyword&gt;Waist Circumference&lt;/keyword&gt;&lt;keyword&gt;Waist-Hip Ratio&lt;/keyword&gt;&lt;/keywords&gt;&lt;dates&gt;&lt;year&gt;2009&lt;/year&gt;&lt;pub-dates&gt;&lt;date&gt;Jan&lt;/date&gt;&lt;/pub-dates&gt;&lt;/dates&gt;&lt;isbn&gt;0016-5085&lt;/isbn&gt;&lt;accession-num&gt;18996378&lt;/accession-num&gt;&lt;urls&gt;&lt;/urls&gt;&lt;custom2&gt;Pmc2643271&lt;/custom2&gt;&lt;custom6&gt;Nihms88210&lt;/custom6&gt;&lt;electronic-resource-num&gt;10.1053/j.gastro.2008.09.025&lt;/electronic-resource-num&gt;&lt;remote-database-provider&gt;Nlm&lt;/remote-database-provider&gt;&lt;language&gt;eng&lt;/language&gt;&lt;/record&gt;&lt;/Cite&gt;&lt;/EndNote&gt;"/></field:fieldmark-start><text:span text:style-name="T7">[423]</text:span><field:fieldmark-end/><text:span text:style-name="T7">.</text:span></text:p>
      <text:p text:style-name="P1"><text:span text:style-name="T7">An analysis of the Nurses’ Health Study cohort published in 2018, with 46,079 participants and 1,084 cases of diverticulitis, was not included in the meta-analysis </text:span><field:fieldmark-start text:name="Bookmark309" field:type="vnd.oasis.opendocument.field.UNHANDLED"><field:param field:name="vnd.oasis.opendocument.field.code" field:value="ADDIN EN.CITE"/></field:fieldmark-start><field:fieldmark-start text:name="Bookmark308" field:type="vnd.oasis.opendocument.field.UNHANDLED"><field:param field:name="vnd.oasis.opendocument.field.code" field:value="ADDIN EN.CITE.DATA"/></field:fieldmark-start><field:fieldmark-end/><text:span text:style-name="T7">[424]</text:span><field:fieldmark-end/><text:span text:style-name="T7">. In a multivariate analysis, women with a BMI ≥ 35.0 kg/m</text:span><text:span text:style-name="T9">2</text:span><text:span text:style-name="T7"> had an HR of 1.42 (95% CI 1.08-1.85) versus those with a BMI &lt; 22.5 kg/m</text:span><text:span text:style-name="T9">2 </text:span><text:span text:style-name="T7">for development of diverticulitis. For women in the highest quintiles for waist circumference and waist-to-hip ratio, respectively, the RRs for development of diverticulitis compared with the lowest quintile were 1.35 (95% CI 1.02-1.78) and 1.40 (95% CI 1.07-1.84). When BMI was included as a variable in these calculations, the association was found to be reduced. Compared to women who were able to maintain a constant weight from the age of 18 up until the time of analysis, women who gained ≥ 20 kg in weight had an RR of 1.73 (95% CI 1.27-2.36) for the development of diverticulitis.</text:span></text:p>
      <text:p text:style-name="P13"><text:span text:style-name="T5">Recommendation 5.9 </text:span></text:p>
      <text:p text:style-name="P11"><text:span text:style-name="T7">Physical activity can reduce the likelihood of developing diverticular disease or diverticulitis. The most benefit can be gained from over 50 MET-h (metabolic equivalent)/week, corresponding to about 12 h walking at 5 km/h, 6 h cycling at 24 km/h or 4.5 h jogging at 11 km/h. At a minimum, however, in </text:span><text:soft-page-break/><text:span text:style-name="T7">accordance with the DGE, 30 to 60 minutes of moderate physical activity per day should be recommended (10 guidelines of the DGE).</text:span></text:p>
      <text:p text:style-name="P13"><text:span text:style-name="T7">Evidence level 1, recommendation grade A, strong consensus</text:span></text:p>
      <text:p text:style-name="P2"><text:span text:style-name="T5">Comment – Recommendation 5.9.</text:span></text:p>
      <text:p text:style-name="P1"><text:span text:style-name="T7">The association between physical activity and diverticular disease or diverticulitis was also investigated in a meta-analysis </text:span><field:fieldmark-start text:name="Bookmark311" field:type="vnd.oasis.opendocument.field.UNHANDLED"><field:param field:name="vnd.oasis.opendocument.field.code" field:value="ADDIN EN.CITE"/></field:fieldmark-start><field:fieldmark-start text:name="Bookmark310" field:type="vnd.oasis.opendocument.field.UNHANDLED"><field:param field:name="vnd.oasis.opendocument.field.code" field:value="ADDIN EN.CITE.DATA"/></field:fieldmark-start><field:fieldmark-end/><text:span text:style-name="T7">[422]</text:span><field:fieldmark-end/><text:span text:style-name="T7">. Five cohort studies with 147,869 participants and 2,080 cases were included in an analysis of the association between physical activity and the occurrence of diverticular disease. The RR for high vs. low physical activity was 0.76 (95% CI 0.63 - 0.93). Because data pertaining to measurements of physical activity varied from study to study, it was not possible to carry out a dose-response analysis </text:span><field:fieldmark-start text:name="Bookmark313" field:type="vnd.oasis.opendocument.field.UNHANDLED"><field:param field:name="vnd.oasis.opendocument.field.code" field:value="ADDIN EN.CITE"/></field:fieldmark-start><field:fieldmark-start text:name="Bookmark312" field:type="vnd.oasis.opendocument.field.UNHANDLED"><field:param field:name="vnd.oasis.opendocument.field.code" field:value="ADDIN EN.CITE.DATA"/></field:fieldmark-start><field:fieldmark-end/><text:span text:style-name="T7">[422]</text:span><field:fieldmark-end/><text:span text:style-name="T7">. In general, however, the data from these studies showed that vigorous physical activity leads to stronger effects than less vigorous activity, and that for the maximum effect, &gt; 50 MET-h/week were generally required </text:span><field:fieldmark-start text:name="Bookmark315" field:type="vnd.oasis.opendocument.field.UNHANDLED"><field:param field:name="vnd.oasis.opendocument.field.code" field:value="ADDIN EN.CITE"/></field:fieldmark-start><field:fieldmark-start text:name="Bookmark314" field:type="vnd.oasis.opendocument.field.UNHANDLED"><field:param field:name="vnd.oasis.opendocument.field.code" field:value="ADDIN EN.CITE.DATA"/></field:fieldmark-start><field:fieldmark-end/><text:span text:style-name="T7">[422, 425]</text:span><field:fieldmark-end/><text:span text:style-name="T7">. </text:span></text:p>
      <text:p text:style-name="P1"><text:span text:style-name="T7">Two cohort studies with 89,798 participants and 1,158 cases reported data on vigorous physical activity and the risk of developing diverticulitis. The RR for vigorous physical activity vs. low physical activity was 0.74 (95% CI 0.57 - 0.97) </text:span><field:fieldmark-start text:name="Bookmark317" field:type="vnd.oasis.opendocument.field.UNHANDLED"><field:param field:name="vnd.oasis.opendocument.field.code" field:value="ADDIN EN.CITE"/></field:fieldmark-start><field:fieldmark-start text:name="Bookmark316" field:type="vnd.oasis.opendocument.field.UNHANDLED"><field:param field:name="vnd.oasis.opendocument.field.code" field:value="ADDIN EN.CITE.DATA"/></field:fieldmark-start><field:fieldmark-end/><text:span text:style-name="T7">[422]</text:span><field:fieldmark-end/><text:span text:style-name="T7">.</text:span></text:p>
      <text:p text:style-name="P13"><text:span text:style-name="T5">Recommendation 5.10 </text:span></text:p>
      <text:p text:style-name="P11"><text:span text:style-name="T7">A healthy lifestyle should be recommended for primary prophylaxis of diverticular disease.</text:span></text:p>
      <text:p text:style-name="P11"><text:span text:style-name="T7">A lifestyle incorporating reduced red meat intake, increased consumption of dietary fibre and vigorous physical activity, while maintaining a normal BMI and abstaining from smoking, reduces the risk of developing diverticulitis by up to 50%.</text:span></text:p>
      <text:p text:style-name="P13"><text:span text:style-name="T7">Evidence level 2, recommendation grade A, strong consensus</text:span></text:p>
      <text:p text:style-name="P2"><text:span text:style-name="T5">Comment – Recommendation 5.10</text:span></text:p>
      <text:p text:style-name="P1"><text:span text:style-name="T7">There are a number of cohort studies providing relatively few, but methodologically good, data on the effect of a lifestyle that minimises several risk factors ("healthy lifestyle") with regard to the development of diverticular disease. </text:span></text:p>
      <text:p text:style-name="P1"><text:span text:style-name="T7">In the 2017 analysis of the HPFS cohort, including 51,529 men and 907 cases, the effect of a combination of different lifestyle factors on the risk of developing diverticulitis was investigated </text:span><field:fieldmark-start text:name="Bookmark319" field:type="vnd.oasis.opendocument.field.UNHANDLED"><field:param field:name="vnd.oasis.opendocument.field.code" field:value="ADDIN EN.CITE"/></field:fieldmark-start><field:fieldmark-start text:name="Bookmark318" field:type="vnd.oasis.opendocument.field.UNHANDLED"><field:param field:name="vnd.oasis.opendocument.field.code" field:value="ADDIN EN.CITE.DATA"/></field:fieldmark-start><field:fieldmark-end/><text:span text:style-name="T7">[402]</text:span><field:fieldmark-end/><text:span text:style-name="T7">. A low-risk lifestyle was defined as red meat consumption &lt; 51 g/day, fibre consumption in the top 40% of the cohort (approximately 23 g/day), vigorous physical activity in the top 50% of those participants who engaged in vigorous physical activity at all (roughly 2 hours of activity/week), a normal BMI (between 18.5 and 24.9 kg/m</text:span><text:span text:style-name="T9">2</text:span><text:span text:style-name="T7">) and being a “never-smoker”. An inverse, linear relationship was found between the number of low-risk lifestyle factors and the incidence of diverticulitis. Compared to men with no low-risk lifestyle factors, the RR for developing diverticulitis for those with 1 factor was 0.71 (95% CI 0.59-0.87), with 2 factors 0.66 (95% CI 0.55-0.81), with 3 factors 0.50 (95% CI 0.40 - 0.62), with 4 factors 0.47 (95% CI 0.35 - 0.62) and with 5 factors 0.27 (95% CI 0.15 - 0.48) </text:span><field:fieldmark-start text:name="Bookmark321" field:type="vnd.oasis.opendocument.field.UNHANDLED"><field:param field:name="vnd.oasis.opendocument.field.code" field:value="ADDIN EN.CITE"/></field:fieldmark-start><field:fieldmark-start text:name="Bookmark320" field:type="vnd.oasis.opendocument.field.UNHANDLED"><field:param field:name="vnd.oasis.opendocument.field.code" field:value="ADDIN EN.CITE.DATA"/></field:fieldmark-start><field:fieldmark-end/><text:span text:style-name="T7">[402]</text:span><field:fieldmark-end/><text:span text:style-name="T7">. </text:span></text:p>
      <text:p text:style-name="P1"><text:span text:style-name="T7">The authors estimate that about 50% of diverticulitis cases could be avoided by adopting a low-risk lifestyle. Since the HPFS cohort consists of a group of individuals who live more healthily than the general population, the effect may be even larger in the latter </text:span><field:fieldmark-start text:name="Bookmark323" field:type="vnd.oasis.opendocument.field.UNHANDLED"><field:param field:name="vnd.oasis.opendocument.field.code" field:value="ADDIN EN.CITE"/></field:fieldmark-start><field:fieldmark-start text:name="Bookmark322" field:type="vnd.oasis.opendocument.field.UNHANDLED"><field:param field:name="vnd.oasis.opendocument.field.code" field:value="ADDIN EN.CITE.DATA"/></field:fieldmark-start><field:fieldmark-end/><text:span text:style-name="T7">[402]</text:span><field:fieldmark-end/><text:span text:style-name="T7">.</text:span></text:p>
      <text:p text:style-name="P1"><text:span text:style-name="T7">In a Norwegian cohort of 42,750 people, 358 were found to have been hospitalised with a diagnosis of acute diverticulitis. In addition to age, BMI ≥ 30 kg/m</text:span><text:span text:style-name="T9">2</text:span><text:span text:style-name="T7"> (HR = 2.58), dyspnoea (HR = 2.57) and living in a rural area (HR = 1.74) were found to be risk factors in men; in women, the identified risk factors were BMI ≥ 30 kg/m</text:span><text:span text:style-name="T9">2</text:span><text:span text:style-name="T7"> (HR = 2.06) and prior or current cigarette smoking (HR = 1.65). On the other hand, no effect was found for </text:span><text:soft-page-break/><text:span text:style-name="T7">education level, physical activity, presence of constipation or preferred type of bread eaten </text:span><field:fieldmark-start text:name="Bookmark325" field:type="vnd.oasis.opendocument.field.UNHANDLED"><field:param field:name="vnd.oasis.opendocument.field.code" field:value="ADDIN EN.CITE"/></field:fieldmark-start><field:fieldmark-start text:name="Bookmark324" field:type="vnd.oasis.opendocument.field.UNHANDLED"><field:param field:name="vnd.oasis.opendocument.field.code" field:value="ADDIN EN.CITE.DATA"/></field:fieldmark-start><field:fieldmark-end/><text:span text:style-name="T7">[426]</text:span><field:fieldmark-end/><text:span text:style-name="T7">. The study has weaknesses, such as the rough categorisation of risk factors (e.g., bread - fine, coarse, or mixed, as a measure of fibre intake) and missing data for at least one risk factor in approximately 50% of participants.</text:span></text:p>
      <text:p text:style-name="P1"><text:span text:style-name="T7">An interesting perspective was provided by the study of a cohort of 43,772 Swedish military recruits drafted between the ages of 18 and 20 and thoroughly screened at that time. Over the following 39 years, with the help of the National Patient Register, 444 men were identified who were discharged from inpatient hospitalisation with a diagnosis of diverticular disease. This allowed the identification of lifestyle factors of young adulthood that manifest as risks for the development of diverticular disease in later life </text:span><field:fieldmark-start text:name="Bookmark327" field:type="vnd.oasis.opendocument.field.UNHANDLED"><field:param field:name="vnd.oasis.opendocument.field.code" field:value="ADDIN EN.CITE"/></field:fieldmark-start><field:fieldmark-start text:name="Bookmark326" field:type="vnd.oasis.opendocument.field.UNHANDLED"><field:param field:name="vnd.oasis.opendocument.field.code" field:value="ADDIN EN.CITE.DATA"/></field:fieldmark-start><field:fieldmark-end/><text:span text:style-name="T7">[427]</text:span><field:fieldmark-end/><text:span text:style-name="T7">. Men with a BMI ≥ 25 kg/m</text:span><text:span text:style-name="T9">2</text:span><text:span text:style-name="T7"> had an HR of 2.02 (95% CI 1.50 - 2.73) in comparison to the reference group with a BMI of 18.5 - 22.5 kg/m</text:span><text:span text:style-name="T9">2</text:span><text:span text:style-name="T7">. A high level of cardiovascular fitness was found to be protective, with an HR of 0.94 (95% CI 0.87-0.99), while smoking was associated with an increased risk, which was most pronounced for 1-5 cigarettes/day, with an HR of 1.60 (95% CI 1.18 – 2.18). Whereas alcohol consumption per se, up to a consumption of 250 g alcohol/week, did not increase the risk of developing diverticular disease in later life, risky alcohol consumption was identified as a risk factor, with an HR of 1.43 (95% CI 1.09 - 1.88). Contrary to the definition given in 2.1.6, cited from the German literature, risky alcohol consumption was defined as self-reported consumption of alcohol to alleviate a hangover, arrest for drunkenness and/or frequent drunkenness </text:span><field:fieldmark-start text:name="Bookmark329" field:type="vnd.oasis.opendocument.field.UNHANDLED"><field:param field:name="vnd.oasis.opendocument.field.code" field:value="ADDIN EN.CITE"/></field:fieldmark-start><field:fieldmark-start text:name="Bookmark328" field:type="vnd.oasis.opendocument.field.UNHANDLED"><field:param field:name="vnd.oasis.opendocument.field.code" field:value="ADDIN EN.CITE.DATA"/></field:fieldmark-start><field:fieldmark-end/><text:span text:style-name="T7">[427]</text:span><field:fieldmark-end/><text:span text:style-name="T7">.</text:span></text:p>
      <text:p text:style-name="P1"><text:span text:style-name="T7">Another possible lifestyle factor could be to consciously seek exposure to UV light even during the winter months, in order to maintain higher serum concentrations of vitamin D. A US nationwide study initially observed a seasonal, sinusoidal course of non-elective hospital admissions for diverticulitis, with the lowest numbers in February and an increase of 25.2% up until August </text:span><field:fieldmark-start text:name="Bookmark330" field:type="vnd.oasis.opendocument.field.UNHANDLED"><field:param field:name="vnd.oasis.opendocument.field.code" field:value="ADDIN EN.CITE &lt;EndNote&gt;&lt;Cite&gt;&lt;Author&gt;Ricciardi&lt;/Author&gt;&lt;Year&gt;2011&lt;/Year&gt;&lt;RecNum&gt;424&lt;/RecNum&gt;&lt;DisplayText&gt;[428]&lt;/DisplayText&gt;&lt;record&gt;&lt;rec-number&gt;424&lt;/rec-number&gt;&lt;foreign-keys&gt;&lt;key app=&quot;EN&quot; db-id=&quot;tetpstdarszwades2sav20s3waxra0tszsr9&quot; timestamp=&quot;1632896976&quot;&gt;424&lt;/key&gt;&lt;/foreign-keys&gt;&lt;ref-type name=&quot;Journal Article&quot;&gt;17&lt;/ref-type&gt;&lt;contributors&gt;&lt;authors&gt;&lt;author&gt;Ricciardi, R.&lt;/author&gt;&lt;author&gt;Roberts, P. L.&lt;/author&gt;&lt;author&gt;Read, T. E.&lt;/author&gt;&lt;author&gt;Marcello, P. W.&lt;/author&gt;&lt;author&gt;Hall, J. F.&lt;/author&gt;&lt;author&gt;Schoetz, D. J.&lt;/author&gt;&lt;author&gt;Foley, E. F.&lt;/author&gt;&lt;/authors&gt;&lt;/contributors&gt;&lt;auth-address&gt;Department of Colon and Rectal Surgery, Lahey Clinic, Tufts University, 41 Mall Road, Burlington, MA 01805, USA. rocco.ricciardi@lahey.org&lt;/auth-address&gt;&lt;titles&gt;&lt;title&gt;Cyclical increase in diverticulitis during the summer months&lt;/title&gt;&lt;secondary-title&gt;Arch Surg&lt;/secondary-title&gt;&lt;/titles&gt;&lt;periodical&gt;&lt;full-title&gt;Arch Surg&lt;/full-title&gt;&lt;abbr-1&gt;Archives of surgery (Chicago, Ill. : 1960)&lt;/abbr-1&gt;&lt;/periodical&gt;&lt;pages&gt;319-23&lt;/pages&gt;&lt;volume&gt;146&lt;/volume&gt;&lt;number&gt;3&lt;/number&gt;&lt;edition&gt;2011/03/23&lt;/edition&gt;&lt;keywords&gt;&lt;keyword&gt;Adult&lt;/keyword&gt;&lt;keyword&gt;Cohort Studies&lt;/keyword&gt;&lt;keyword&gt;Databases, Factual&lt;/keyword&gt;&lt;keyword&gt;Diverticulitis/*diagnosis/*epidemiology/surgery&lt;/keyword&gt;&lt;keyword&gt;Female&lt;/keyword&gt;&lt;keyword&gt;Hospitalization/*statistics &amp;amp; numerical data&lt;/keyword&gt;&lt;keyword&gt;Humans&lt;/keyword&gt;&lt;keyword&gt;Incidence&lt;/keyword&gt;&lt;keyword&gt;Male&lt;/keyword&gt;&lt;keyword&gt;Middle Aged&lt;/keyword&gt;&lt;keyword&gt;Patient Admission/statistics &amp;amp; numerical data&lt;/keyword&gt;&lt;keyword&gt;Retrospective Studies&lt;/keyword&gt;&lt;keyword&gt;*Seasons&lt;/keyword&gt;&lt;keyword&gt;United States/epidemiology&lt;/keyword&gt;&lt;/keywords&gt;&lt;dates&gt;&lt;year&gt;2011&lt;/year&gt;&lt;pub-dates&gt;&lt;date&gt;Mar&lt;/date&gt;&lt;/pub-dates&gt;&lt;/dates&gt;&lt;isbn&gt;1538-3644 (Electronic)&amp;#xD;0004-0010 (Linking)&lt;/isbn&gt;&lt;accession-num&gt;21422363&lt;/accession-num&gt;&lt;urls&gt;&lt;related-urls&gt;&lt;url&gt;https://www.ncbi.nlm.nih.gov/pubmed/21422363&lt;/url&gt;&lt;/related-urls&gt;&lt;/urls&gt;&lt;electronic-resource-num&gt;10.1001/archsurg.2011.27&lt;/electronic-resource-num&gt;&lt;/record&gt;&lt;/Cite&gt;&lt;/EndNote&gt;"/></field:fieldmark-start><text:span text:style-name="T7">[428]</text:span><field:fieldmark-end/><text:span text:style-name="T7">. An analysis of 25-hydroxyvitamin D serum concentrations in 9,116 individuals with diverticulosis and 922 patients hospitalised for diverticulitis showed significantly higher vitamin D levels in the people with diverticulosis (29.1 vs. 25.3 ng/mL; p &lt; 0.0001). The multivariate RR of hospitalisation due to diverticulitis for those in the highest versus those in the lowest vitamin D quintile was 0.49 (95% CI 0.38-0.62) </text:span><field:fieldmark-start text:name="Bookmark332" field:type="vnd.oasis.opendocument.field.UNHANDLED"><field:param field:name="vnd.oasis.opendocument.field.code" field:value="ADDIN EN.CITE"/></field:fieldmark-start><field:fieldmark-start text:name="Bookmark331" field:type="vnd.oasis.opendocument.field.UNHANDLED"><field:param field:name="vnd.oasis.opendocument.field.code" field:value="ADDIN EN.CITE.DATA"/></field:fieldmark-start><field:fieldmark-end/><text:span text:style-name="T7">[429]</text:span><field:fieldmark-end/><text:span text:style-name="T7">. Another study showed a higher incidence of diverticulitis-related hospitalisations in areas of the USA with lower UV light exposure. Admissions were observed to peak from June to August, and thus with a latency of several months from the lowest UV light exposure </text:span><field:fieldmark-start text:name="Bookmark334" field:type="vnd.oasis.opendocument.field.UNHANDLED"><field:param field:name="vnd.oasis.opendocument.field.code" field:value="ADDIN EN.CITE"/></field:fieldmark-start><field:fieldmark-start text:name="Bookmark333" field:type="vnd.oasis.opendocument.field.UNHANDLED"><field:param field:name="vnd.oasis.opendocument.field.code" field:value="ADDIN EN.CITE.DATA"/></field:fieldmark-start><field:fieldmark-end/><text:span text:style-name="T7">[191]</text:span><field:fieldmark-end/><text:span text:style-name="T7">. Finally, research carried out in Australia described a seasonal peak in April for diverticulitis cases in the southern hemisphere </text:span><field:fieldmark-start text:name="Bookmark336" field:type="vnd.oasis.opendocument.field.UNHANDLED"><field:param field:name="vnd.oasis.opendocument.field.code" field:value="ADDIN EN.CITE"/></field:fieldmark-start><field:fieldmark-start text:name="Bookmark335" field:type="vnd.oasis.opendocument.field.UNHANDLED"><field:param field:name="vnd.oasis.opendocument.field.code" field:value="ADDIN EN.CITE.DATA"/></field:fieldmark-start><field:fieldmark-end/><text:span text:style-name="T7">[430]</text:span><field:fieldmark-end/><text:span text:style-name="T7">.</text:span></text:p>
      <text:p text:style-name="P13"><text:span text:style-name="T5">Recommendation 5.11 </text:span></text:p>
      <text:p text:style-name="P11"><text:span text:style-name="T7">Use of NSAIDs, corticosteroids, opioids, and postmenopausal hormone replacement therapy, but not aspirin or coxibs, is associated with an increased risk of developing diverticular disease, diverticulitis, and complicated diverticulitis. The risk association for paracetamol exists primarily with respect to diverticular bleeding. In view of these risks, the corresponding medications should only be administered after careful risk-benefit assessment. </text:span></text:p>
      <text:p text:style-name="P13"><text:span text:style-name="T7">Evidence level 1-2, recommendation grade A, strong consensus</text:span></text:p>
      <text:p text:style-name="P2"><text:span text:style-name="T5">Comment – Recommendation 5.11</text:span></text:p>
      <text:p text:style-name="P1"><text:span text:style-name="T7">A meta-analysis of eight case-control studies found NSAID use to be associated with an increased risk of diverticular perforation (OR 2.49; 95% CI 1.98-3.14) </text:span><field:fieldmark-start text:name="Bookmark338" field:type="vnd.oasis.opendocument.field.UNHANDLED"><field:param field:name="vnd.oasis.opendocument.field.code" field:value="ADDIN EN.CITE"/></field:fieldmark-start><field:fieldmark-start text:name="Bookmark337" field:type="vnd.oasis.opendocument.field.UNHANDLED"><field:param field:name="vnd.oasis.opendocument.field.code" field:value="ADDIN EN.CITE.DATA"/></field:fieldmark-start><field:fieldmark-end/><text:span text:style-name="T7">[431]</text:span><field:fieldmark-end/><text:span text:style-name="T7">. The largest of these case-control studies reported similarly high risks for current and prior use, with ORs of 1.51 and 1.62, respectively, but only the value for “ever use” was statistically significant </text:span><field:fieldmark-start text:name="Bookmark340" field:type="vnd.oasis.opendocument.field.UNHANDLED"><field:param field:name="vnd.oasis.opendocument.field.code" field:value="ADDIN EN.CITE"/></field:fieldmark-start><field:fieldmark-start text:name="Bookmark339" field:type="vnd.oasis.opendocument.field.UNHANDLED"><field:param field:name="vnd.oasis.opendocument.field.code" field:value="ADDIN EN.CITE.DATA"/></field:fieldmark-start><field:fieldmark-end/><text:span text:style-name="T7">[207]</text:span><field:fieldmark-end/><text:span text:style-name="T7">.</text:span></text:p>
      <text:p text:style-name="P1"><text:soft-page-break/><text:span text:style-name="T7">The 1998 analysis of the HPFS cohort, with 35,615 male participants, determined that subjects taking NSAIDs had an increased risk of diverticular disease, with an RR of 2.24 (95% CI 1.28-3.91) </text:span><field:fieldmark-start text:name="Bookmark342" field:type="vnd.oasis.opendocument.field.UNHANDLED"><field:param field:name="vnd.oasis.opendocument.field.code" field:value="ADDIN EN.CITE"/></field:fieldmark-start><field:fieldmark-start text:name="Bookmark341" field:type="vnd.oasis.opendocument.field.UNHANDLED"><field:param field:name="vnd.oasis.opendocument.field.code" field:value="ADDIN EN.CITE.DATA"/></field:fieldmark-start><field:fieldmark-end/><text:span text:style-name="T7">[143]</text:span><field:fieldmark-end/><text:span text:style-name="T7">.</text:span></text:p>
      <text:p text:style-name="P1"><text:span text:style-name="T7">In the later analysis of the 2011 HPFS cohort, including 47,210 participants, the RR for the development of diverticulitis in NSAID users was 1.72 (95% CI 1.40 - 2.11) </text:span><field:fieldmark-start text:name="Bookmark344" field:type="vnd.oasis.opendocument.field.UNHANDLED"><field:param field:name="vnd.oasis.opendocument.field.code" field:value="ADDIN EN.CITE"/></field:fieldmark-start><field:fieldmark-start text:name="Bookmark343" field:type="vnd.oasis.opendocument.field.UNHANDLED"><field:param field:name="vnd.oasis.opendocument.field.code" field:value="ADDIN EN.CITE.DATA"/></field:fieldmark-start><field:fieldmark-end/><text:span text:style-name="T7">[144]</text:span><field:fieldmark-end/><text:span text:style-name="T7">.</text:span></text:p>
      <text:p text:style-name="P1"><text:span text:style-name="T7">A German study examined 194 patients who underwent colonoscopy, of whom 144 had diverticulosis without a previous episode of diverticulitis, while 50 had previously been diagnosed with diverticulitis. Whereas the use of NSAIDs (OR 3.2; 95% CI 1.5 -6.9) increased the risk for diverticulitis, aspirin use did not </text:span><field:fieldmark-start text:name="Bookmark346" field:type="vnd.oasis.opendocument.field.UNHANDLED"><field:param field:name="vnd.oasis.opendocument.field.code" field:value="ADDIN EN.CITE"/></field:fieldmark-start><field:fieldmark-start text:name="Bookmark345" field:type="vnd.oasis.opendocument.field.UNHANDLED"><field:param field:name="vnd.oasis.opendocument.field.code" field:value="ADDIN EN.CITE.DATA"/></field:fieldmark-start><field:fieldmark-end/><text:span text:style-name="T7">[432]</text:span><field:fieldmark-end/><text:span text:style-name="T7">. </text:span></text:p>
      <text:p text:style-name="P1"><text:span text:style-name="T7">A meta-analysis of three case-control studies found no increased risk of diverticular perforation for aspirin (OR 1.03; 95% CI 0.69-1.55) </text:span><field:fieldmark-start text:name="Bookmark348" field:type="vnd.oasis.opendocument.field.UNHANDLED"><field:param field:name="vnd.oasis.opendocument.field.code" field:value="ADDIN EN.CITE"/></field:fieldmark-start><field:fieldmark-start text:name="Bookmark347" field:type="vnd.oasis.opendocument.field.UNHANDLED"><field:param field:name="vnd.oasis.opendocument.field.code" field:value="ADDIN EN.CITE.DATA"/></field:fieldmark-start><field:fieldmark-end/><text:span text:style-name="T7">[431]</text:span><field:fieldmark-end/><text:span text:style-name="T7">. </text:span></text:p>
      <text:p text:style-name="P1"><text:span text:style-name="T7">The 1998 analysis of the HPFS cohort showed that the risk of developing symptomatic diverticular disease was not increased in subjects taking aspirin more than twice a week (RR 0.80; 95% CI 0.55–1.18) (143). In contrast, the 2011 analysis reported an RR of 1.25 (95% CI 1.05 – 1.47) for the occurrence of diverticulitis in men taking aspirin ≥ 2x/week. However, no linear dose-response relationship was found. For example, individuals who took 2-5.9 325 mg tablets of aspirin per week had a higher risk of diverticulitis (HR 1.26) than those who took ≥ 6 tablets (HR 1.11). On the other hand, daily aspirin use at an unspecified dose resulted in a higher risk of diverticulitis (HR 1.46) than aspirin use 4 to 6 times a week (HR 1.24) </text:span><field:fieldmark-start text:name="Bookmark350" field:type="vnd.oasis.opendocument.field.UNHANDLED"><field:param field:name="vnd.oasis.opendocument.field.code" field:value="ADDIN EN.CITE"/></field:fieldmark-start><field:fieldmark-start text:name="Bookmark349" field:type="vnd.oasis.opendocument.field.UNHANDLED"><field:param field:name="vnd.oasis.opendocument.field.code" field:value="ADDIN EN.CITE.DATA"/></field:fieldmark-start><field:fieldmark-end/><text:span text:style-name="T7">[144]</text:span><field:fieldmark-end/><text:span text:style-name="T7">.</text:span></text:p>
      <text:p text:style-name="P1"><text:span text:style-name="T7">Using the data of the Swedish mammography cohort of 36,586 women, 44.2% of whom were taking aspirin, showed no increase in the risk of hospitalisation for diverticular disease </text:span><field:fieldmark-start text:name="Bookmark351" field:type="vnd.oasis.opendocument.field.UNHANDLED"><field:param field:name="vnd.oasis.opendocument.field.code" field:value="ADDIN EN.CITE &lt;EndNote&gt;&lt;Cite&gt;&lt;Author&gt;Hjern&lt;/Author&gt;&lt;Year&gt;2015&lt;/Year&gt;&lt;RecNum&gt;429&lt;/RecNum&gt;&lt;DisplayText&gt;[433]&lt;/DisplayText&gt;&lt;record&gt;&lt;rec-number&gt;429&lt;/rec-number&gt;&lt;foreign-keys&gt;&lt;key app=&quot;EN&quot; db-id=&quot;tetpstdarszwades2sav20s3waxra0tszsr9&quot; timestamp=&quot;1632896976&quot;&gt;429&lt;/key&gt;&lt;/foreign-keys&gt;&lt;ref-type name=&quot;Journal Article&quot;&gt;17&lt;/ref-type&gt;&lt;contributors&gt;&lt;authors&gt;&lt;author&gt;Hjern, F.&lt;/author&gt;&lt;author&gt;Mahmood, M. W.&lt;/author&gt;&lt;author&gt;Abraham-Nordling, M.&lt;/author&gt;&lt;author&gt;Wolk, A.&lt;/author&gt;&lt;author&gt;Hakansson, N.&lt;/author&gt;&lt;/authors&gt;&lt;/contributors&gt;&lt;auth-address&gt;Division of Surgery, Department of Clinical Sciences, Danderyd University Hospital, Stockholm, Sweden.&lt;/auth-address&gt;&lt;titles&gt;&lt;title&gt;Cohort study of corticosteroid use and risk of hospital admission for diverticular disease&lt;/title&gt;&lt;secondary-title&gt;Br J Surg&lt;/secondary-title&gt;&lt;/titles&gt;&lt;periodical&gt;&lt;full-title&gt;Br J Surg&lt;/full-title&gt;&lt;/periodical&gt;&lt;pages&gt;119-24&lt;/pages&gt;&lt;volume&gt;102&lt;/volume&gt;&lt;number&gt;1&lt;/number&gt;&lt;edition&gt;2014/11/13&lt;/edition&gt;&lt;keywords&gt;&lt;keyword&gt;Administration, Inhalation&lt;/keyword&gt;&lt;keyword&gt;Administration, Oral&lt;/keyword&gt;&lt;keyword&gt;Adrenal Cortex Hormones/administration &amp;amp; dosage/*adverse effects&lt;/keyword&gt;&lt;keyword&gt;Aged&lt;/keyword&gt;&lt;keyword&gt;Aged, 80 and over&lt;/keyword&gt;&lt;keyword&gt;Aspirin/administration &amp;amp; dosage/*adverse effects&lt;/keyword&gt;&lt;keyword&gt;Cohort Studies&lt;/keyword&gt;&lt;keyword&gt;Diverticulum, Colon/*chemically induced&lt;/keyword&gt;&lt;keyword&gt;Female&lt;/keyword&gt;&lt;keyword&gt;Hospitalization/*statistics &amp;amp; numerical data&lt;/keyword&gt;&lt;keyword&gt;Humans&lt;/keyword&gt;&lt;keyword&gt;Indomethacin/administration &amp;amp; dosage/*adverse effects&lt;/keyword&gt;&lt;keyword&gt;Risk Factors&lt;/keyword&gt;&lt;/keywords&gt;&lt;dates&gt;&lt;year&gt;2015&lt;/year&gt;&lt;pub-dates&gt;&lt;date&gt;Jan&lt;/date&gt;&lt;/pub-dates&gt;&lt;/dates&gt;&lt;isbn&gt;1365-2168 (Electronic)&amp;#xD;0007-1323 (Linking)&lt;/isbn&gt;&lt;accession-num&gt;25389076&lt;/accession-num&gt;&lt;urls&gt;&lt;related-urls&gt;&lt;url&gt;https://www.ncbi.nlm.nih.gov/pubmed/25389076&lt;/url&gt;&lt;/related-urls&gt;&lt;/urls&gt;&lt;electronic-resource-num&gt;10.1002/bjs.9686&lt;/electronic-resource-num&gt;&lt;/record&gt;&lt;/Cite&gt;&lt;/EndNote&gt;"/></field:fieldmark-start><text:span text:style-name="T7">[433]</text:span><field:fieldmark-end/><text:span text:style-name="T7">. </text:span></text:p>
      <text:p text:style-name="P1"><text:span text:style-name="T6">Paracetamol</text:span></text:p>
      <text:p text:style-name="P1"><text:span text:style-name="T7">In the first analysis of the HPFS cohort, from 1998, individuals who regularly took paracetamol were found to have an increased risk of developing symptomatic diverticular disease, with an RR of 1.81 (95% CI 0.79 – 4.11). The main risk was in connection with increased bleeding </text:span><field:fieldmark-start text:name="Bookmark353" field:type="vnd.oasis.opendocument.field.UNHANDLED"><field:param field:name="vnd.oasis.opendocument.field.code" field:value="ADDIN EN.CITE"/></field:fieldmark-start><field:fieldmark-start text:name="Bookmark352" field:type="vnd.oasis.opendocument.field.UNHANDLED"><field:param field:name="vnd.oasis.opendocument.field.code" field:value="ADDIN EN.CITE.DATA"/></field:fieldmark-start><field:fieldmark-end/><text:span text:style-name="T7">[143]</text:span><field:fieldmark-end/><text:span text:style-name="T7">.</text:span></text:p>
      <text:p text:style-name="P1"><text:span text:style-name="T6">COX-2 inhibitors (coxibs)</text:span></text:p>
      <text:p text:style-name="P1"><text:span text:style-name="T7">In a population-based case-control study, Humes et al. </text:span><field:fieldmark-start text:name="Bookmark355" field:type="vnd.oasis.opendocument.field.UNHANDLED"><field:param field:name="vnd.oasis.opendocument.field.code" field:value="ADDIN EN.CITE"/></field:fieldmark-start><field:fieldmark-start text:name="Bookmark354" field:type="vnd.oasis.opendocument.field.UNHANDLED"><field:param field:name="vnd.oasis.opendocument.field.code" field:value="ADDIN EN.CITE.DATA"/></field:fieldmark-start><field:fieldmark-end/><text:span text:style-name="T7">[207]</text:span><field:fieldmark-end/><text:span text:style-name="T7"> found that the use of coxibs was rare. Only 7.8% of cases and 3% of controls had ever used these substances. In contrast, 66% of cases and 52% of controls reported a history of NSAID use. After correction for confounding factors, current intake of a coxib was no longer significantly associated with an increased risk of perforation.</text:span></text:p>
      <text:p text:style-name="P1"><text:span text:style-name="T6">Corticosteroids</text:span></text:p>
      <text:p text:style-name="P1"><text:span text:style-name="T7">The meta-analysis of 5 case-control studies examining the association between corticosteroid use and diverticular perforation reported a greatly increased risk, with an OR of 9.08 (95% CI 3.49 - 23.62) </text:span><field:fieldmark-start text:name="Bookmark357" field:type="vnd.oasis.opendocument.field.UNHANDLED"><field:param field:name="vnd.oasis.opendocument.field.code" field:value="ADDIN EN.CITE"/></field:fieldmark-start><field:fieldmark-start text:name="Bookmark356" field:type="vnd.oasis.opendocument.field.UNHANDLED"><field:param field:name="vnd.oasis.opendocument.field.code" field:value="ADDIN EN.CITE.DATA"/></field:fieldmark-start><field:fieldmark-end/><text:span text:style-name="T7">[431]</text:span><field:fieldmark-end/><text:span text:style-name="T7">. Humes et al. reported a higher risk of diverticular perforation for current versus “ever” steroid use: OR 2.74 (95% CI 1.63 - 4.61) vs. 1.69 (95% CI 1.41 - 2.04) </text:span><field:fieldmark-start text:name="Bookmark359" field:type="vnd.oasis.opendocument.field.UNHANDLED"><field:param field:name="vnd.oasis.opendocument.field.code" field:value="ADDIN EN.CITE"/></field:fieldmark-start><field:fieldmark-start text:name="Bookmark358" field:type="vnd.oasis.opendocument.field.UNHANDLED"><field:param field:name="vnd.oasis.opendocument.field.code" field:value="ADDIN EN.CITE.DATA"/></field:fieldmark-start><field:fieldmark-end/><text:span text:style-name="T7">[207]</text:span><field:fieldmark-end/><text:span text:style-name="T7">. </text:span></text:p>
      <text:p text:style-name="P1"><text:span text:style-name="T7">In the Swedish mammography cohort, the risk of symptomatic diverticular disease was increased, with an RR of 1.37 (95% CI 1.06-1.78) for oral steroid intake and 1.71 (95% CI 1.36-2.14) for inhaled steroids, the latter having an RR for diverticular disease-related hospitalisation of 1.44 (CI 95% 1.06 - 1.97) after 1 - 10 years, 1.95 (CI 95% 1.01 - 3.77) after 11 - 20 years, and 6.07 (95% CI 3.00 - 12.3) after ≥ 21 years of use </text:span><field:fieldmark-start text:name="Bookmark360" field:type="vnd.oasis.opendocument.field.UNHANDLED"><field:param field:name="vnd.oasis.opendocument.field.code" field:value="ADDIN EN.CITE &lt;EndNote&gt;&lt;Cite&gt;&lt;Author&gt;Broersen&lt;/Author&gt;&lt;Year&gt;2017&lt;/Year&gt;&lt;RecNum&gt;430&lt;/RecNum&gt;&lt;DisplayText&gt;[434]&lt;/DisplayText&gt;&lt;record&gt;&lt;rec-number&gt;430&lt;/rec-number&gt;&lt;foreign-keys&gt;&lt;key app=&quot;EN&quot; db-id=&quot;tetpstdarszwades2sav20s3waxra0tszsr9&quot; timestamp=&quot;1632896976&quot;&gt;430&lt;/key&gt;&lt;/foreign-keys&gt;&lt;ref-type name=&quot;Journal Article&quot;&gt;17&lt;/ref-type&gt;&lt;contributors&gt;&lt;authors&gt;&lt;author&gt;Broersen, L. H. A.&lt;/author&gt;&lt;author&gt;Horvath-Puho, E.&lt;/author&gt;&lt;author&gt;Pereira, A. M.&lt;/author&gt;&lt;author&gt;Erichsen, R.&lt;/author&gt;&lt;author&gt;Dekkers, O. M.&lt;/author&gt;&lt;author&gt;Sorensen, H. T.&lt;/author&gt;&lt;/authors&gt;&lt;/contributors&gt;&lt;auth-address&gt;Division of Endocrinology, Department of Medicine, Leiden University Medical Centre, Leiden, The Netherlands.&amp;#xD;Department of Clinical Epidemiology, Aarhus University Hospital, Aarhus, Denmark.&lt;/auth-address&gt;&lt;titles&gt;&lt;title&gt;Corticosteroid use and mortality risk in patients with perforated colonic diverticular disease: a population-based cohort study&lt;/title&gt;&lt;secondary-title&gt;BMJ Open Gastroenterol&lt;/secondary-title&gt;&lt;/titles&gt;&lt;periodical&gt;&lt;full-title&gt;BMJ Open Gastroenterol&lt;/full-title&gt;&lt;/periodical&gt;&lt;pages&gt;e000136&lt;/pages&gt;&lt;volume&gt;4&lt;/volume&gt;&lt;number&gt;1&lt;/number&gt;&lt;edition&gt;2017/05/04&lt;/edition&gt;&lt;keywords&gt;&lt;keyword&gt;Adverse drug reactions&lt;/keyword&gt;&lt;keyword&gt;Diverticular disease&lt;/keyword&gt;&lt;keyword&gt;Endocrine hormones&lt;/keyword&gt;&lt;keyword&gt;Epidemiology&lt;/keyword&gt;&lt;/keywords&gt;&lt;dates&gt;&lt;year&gt;2017&lt;/year&gt;&lt;/dates&gt;&lt;isbn&gt;2054-4774 (Print)&amp;#xD;2054-4774 (Linking)&lt;/isbn&gt;&lt;accession-num&gt;28461904&lt;/accession-num&gt;&lt;urls&gt;&lt;related-urls&gt;&lt;url&gt;https://www.ncbi.nlm.nih.gov/pubmed/28461904&lt;/url&gt;&lt;/related-urls&gt;&lt;/urls&gt;&lt;custom2&gt;PMC5387955&lt;/custom2&gt;&lt;electronic-resource-num&gt;10.1136/bmjgast-2017-000136&lt;/electronic-resource-num&gt;&lt;/record&gt;&lt;/Cite&gt;&lt;/EndNote&gt;"/></field:fieldmark-start><text:span text:style-name="T7">[433]</text:span><field:fieldmark-end/><text:span text:style-name="T7">. </text:span></text:p>
      <text:p text:style-name="P1"><text:span text:style-name="T7">In Denmark, a population-based analysis was performed, including all patients ≥ 18 years of age who were hospitalised for perforated diverticulitis between 2005 and 2013. The cohort consisted of 4,640 patients. Of these, 897 (19.3%) had used corticosteroids in the past year, 725 of whom were on systemic therapy. The mortality rate of patients who used systemic steroids was calculated at 7, 30, and 90 days, and at 1 year. In comparison with the group who had not previously taken steroids, mortality rates after 7 days and 1 year </text:span><text:soft-page-break/><text:span text:style-name="T7">were slightly increased in patients who had recently used steroids (91-365 days before admission), with HRs of 1.11 and 1.23, respectively; mortality was also increased in patients with current steroid use, with respective HRs of 2.10 and 2.05, and was highest, with HRs of 2.88 and 2.89, respectively, in patients who had recently started steroid medication (≤ 90 days before the event) </text:span><field:fieldmark-start text:name="Bookmark362" field:type="vnd.oasis.opendocument.field.UNHANDLED"><field:param field:name="vnd.oasis.opendocument.field.code" field:value="ADDIN EN.CITE"/></field:fieldmark-start><field:fieldmark-start text:name="Bookmark361" field:type="vnd.oasis.opendocument.field.UNHANDLED"><field:param field:name="vnd.oasis.opendocument.field.code" field:value="ADDIN EN.CITE.DATA"/></field:fieldmark-start><field:fieldmark-end/><text:span text:style-name="T7">[434]</text:span><field:fieldmark-end/><text:span text:style-name="T7">. </text:span></text:p>
      <text:p text:style-name="P1"><text:span text:style-name="T7">On the other hand, a Taiwanese case-control study described a protective effect of long-term steroid use with regard to the need for inpatient therapy for right-sided diverticulitis. The OR was 0.60 (95% CI 0.35-1.06) for current steroid use and 0.80 (95% CI 0.64-1.008) for previous steroid use. This study raises the question of whether right-sided diverticulosis/-itis and the left-sided diverticulosis/-itis that is prevalent in the western world are comparable entities </text:span><field:fieldmark-start text:name="Bookmark364" field:type="vnd.oasis.opendocument.field.UNHANDLED"><field:param field:name="vnd.oasis.opendocument.field.code" field:value="ADDIN EN.CITE"/></field:fieldmark-start><field:fieldmark-start text:name="Bookmark363" field:type="vnd.oasis.opendocument.field.UNHANDLED"><field:param field:name="vnd.oasis.opendocument.field.code" field:value="ADDIN EN.CITE.DATA"/></field:fieldmark-start><field:fieldmark-end/><text:span text:style-name="T7">[436]</text:span><field:fieldmark-end/><text:span text:style-name="T7">.</text:span></text:p>
      <text:p text:style-name="P1"><text:span text:style-name="T6">Oestrogen/progesterone</text:span></text:p>
      <text:p text:style-name="P1"><text:span text:style-name="T7">65,367 postmenopausal women were included in the prospective Nurses’ Health Study cohort and the association of menopausal hormone therapy with the occurrence of diverticulitis was investigated. A total of 5,435 cases were identified. The risk of diverticulitis was increased with both current (HR 1.28; 95% 1.18-1.39) and past (HR 1.35; 95% 1.21-1.42) hormone intake, regardless of whether a pure oestrogen preparation or an oestrogen-progesterone combination was used. The risk did not increase with a longer duration of use </text:span><field:fieldmark-start text:name="Bookmark365" field:type="vnd.oasis.opendocument.field.UNHANDLED"><field:param field:name="vnd.oasis.opendocument.field.code" field:value="ADDIN EN.CITE &lt;EndNote&gt;&lt;Cite&gt;&lt;Author&gt;Morris&lt;/Author&gt;&lt;Year&gt;2003&lt;/Year&gt;&lt;RecNum&gt;433&lt;/RecNum&gt;&lt;DisplayText&gt;[437]&lt;/DisplayText&gt;&lt;record&gt;&lt;rec-number&gt;433&lt;/rec-number&gt;&lt;foreign-keys&gt;&lt;key app=&quot;EN&quot; db-id=&quot;tetpstdarszwades2sav20s3waxra0tszsr9&quot; timestamp=&quot;1632896976&quot;&gt;433&lt;/key&gt;&lt;/foreign-keys&gt;&lt;ref-type name=&quot;Journal Article&quot;&gt;17&lt;/ref-type&gt;&lt;contributors&gt;&lt;authors&gt;&lt;author&gt;Morris, C. R.&lt;/author&gt;&lt;author&gt;Harvey, I. M.&lt;/author&gt;&lt;author&gt;Stebbings, W. S.&lt;/author&gt;&lt;author&gt;Speakman, C. T.&lt;/author&gt;&lt;author&gt;Kennedy, H. J.&lt;/author&gt;&lt;author&gt;Hart, A. R.&lt;/author&gt;&lt;/authors&gt;&lt;/contributors&gt;&lt;auth-address&gt;School of Medicine Health Policy and Practice, University of East Anglia, Norwich, UK. christopher.morris@uea.ac.uk&lt;/auth-address&gt;&lt;titles&gt;&lt;title&gt;Anti-inflammatory drugs, analgesics and the risk of perforated colonic diverticular disease&lt;/title&gt;&lt;secondary-title&gt;Br J Surg&lt;/secondary-title&gt;&lt;alt-title&gt;The British journal of surgery&lt;/alt-title&gt;&lt;/titles&gt;&lt;periodical&gt;&lt;full-title&gt;Br J Surg&lt;/full-title&gt;&lt;/periodical&gt;&lt;pages&gt;1267-72&lt;/pages&gt;&lt;volume&gt;90&lt;/volume&gt;&lt;number&gt;10&lt;/number&gt;&lt;edition&gt;2003/09/30&lt;/edition&gt;&lt;keywords&gt;&lt;keyword&gt;Adrenal Cortex Hormones/therapeutic use&lt;/keyword&gt;&lt;keyword&gt;Adult&lt;/keyword&gt;&lt;keyword&gt;Aged&lt;/keyword&gt;&lt;keyword&gt;Aged, 80 and over&lt;/keyword&gt;&lt;keyword&gt;Analgesics, Opioid/*adverse effects&lt;/keyword&gt;&lt;keyword&gt;Anti-Inflammatory Agents, Non-Steroidal/*adverse effects&lt;/keyword&gt;&lt;keyword&gt;Case-Control Studies&lt;/keyword&gt;&lt;keyword&gt;Diverticulum, Colon/*chemically induced&lt;/keyword&gt;&lt;keyword&gt;Female&lt;/keyword&gt;&lt;keyword&gt;Humans&lt;/keyword&gt;&lt;keyword&gt;Intestinal Perforation/*chemically induced&lt;/keyword&gt;&lt;keyword&gt;Male&lt;/keyword&gt;&lt;keyword&gt;Middle Aged&lt;/keyword&gt;&lt;keyword&gt;Odds Ratio&lt;/keyword&gt;&lt;keyword&gt;Risk Factors&lt;/keyword&gt;&lt;/keywords&gt;&lt;dates&gt;&lt;year&gt;2003&lt;/year&gt;&lt;pub-dates&gt;&lt;date&gt;Oct&lt;/date&gt;&lt;/pub-dates&gt;&lt;/dates&gt;&lt;isbn&gt;0007-1323 (Print)&amp;#xD;0007-1323&lt;/isbn&gt;&lt;accession-num&gt;14515298&lt;/accession-num&gt;&lt;urls&gt;&lt;/urls&gt;&lt;electronic-resource-num&gt;10.1002/bjs.4221&lt;/electronic-resource-num&gt;&lt;remote-database-provider&gt;Nlm&lt;/remote-database-provider&gt;&lt;language&gt;eng&lt;/language&gt;&lt;/record&gt;&lt;/Cite&gt;&lt;/EndNote&gt;"/></field:fieldmark-start><text:span text:style-name="T7">[437]</text:span><field:fieldmark-end/><text:span text:style-name="T7">. </text:span></text:p>
      <text:p text:style-name="P1"><text:span text:style-name="T6">Opioids</text:span></text:p>
      <text:p text:style-name="P1"><text:span text:style-name="T7">A meta-analysis of three case-control studies found a pooled OR of 2.52 (95% CI 1.77-3.57) for diverticular perforation in patients using opioid drugs </text:span><field:fieldmark-start text:name="Bookmark367" field:type="vnd.oasis.opendocument.field.UNHANDLED"><field:param field:name="vnd.oasis.opendocument.field.code" field:value="ADDIN EN.CITE"/></field:fieldmark-start><field:fieldmark-start text:name="Bookmark366" field:type="vnd.oasis.opendocument.field.UNHANDLED"><field:param field:name="vnd.oasis.opendocument.field.code" field:value="ADDIN EN.CITE.DATA"/></field:fieldmark-start><field:fieldmark-end/><text:span text:style-name="T7">[431]</text:span><field:fieldmark-end/><text:span text:style-name="T7">. The study by Humes et al. found a 2.16-fold increased risk for current opiate analgesic use and a 1.88-fold increased risk for past opiate use </text:span><field:fieldmark-start text:name="Bookmark369" field:type="vnd.oasis.opendocument.field.UNHANDLED"><field:param field:name="vnd.oasis.opendocument.field.code" field:value="ADDIN EN.CITE"/></field:fieldmark-start><field:fieldmark-start text:name="Bookmark368" field:type="vnd.oasis.opendocument.field.UNHANDLED"><field:param field:name="vnd.oasis.opendocument.field.code" field:value="ADDIN EN.CITE.DATA"/></field:fieldmark-start><field:fieldmark-end/><text:span text:style-name="T7">[207]</text:span><field:fieldmark-end/><text:span text:style-name="T7">. The data reported by Morris et al. show a higher risk associated with daily than with occasional use </text:span><field:fieldmark-start text:name="Bookmark371" field:type="vnd.oasis.opendocument.field.UNHANDLED"><field:param field:name="vnd.oasis.opendocument.field.code" field:value="ADDIN EN.CITE"/></field:fieldmark-start><field:fieldmark-start text:name="Bookmark370" field:type="vnd.oasis.opendocument.field.UNHANDLED"><field:param field:name="vnd.oasis.opendocument.field.code" field:value="ADDIN EN.CITE.DATA"/></field:fieldmark-start><field:fieldmark-end/><text:span text:style-name="T7">[438]</text:span><field:fieldmark-end/><text:span text:style-name="T7">. </text:span></text:p>
      <text:p text:style-name="P1"><text:span text:style-name="T6">Calcium antagonists</text:span></text:p>
      <text:p text:style-name="P1"><text:span text:style-name="T7">While individual studies reported a protective effect of calcium antagonists on the risk of diverticular perforation, this effect was not confirmed in a meta-analysis of three case-control studies, which showed a pooled OR of 0.70 (95% CI 0.37-1.34) </text:span><field:fieldmark-start text:name="Bookmark373" field:type="vnd.oasis.opendocument.field.UNHANDLED"><field:param field:name="vnd.oasis.opendocument.field.code" field:value="ADDIN EN.CITE"/></field:fieldmark-start><field:fieldmark-start text:name="Bookmark372" field:type="vnd.oasis.opendocument.field.UNHANDLED"><field:param field:name="vnd.oasis.opendocument.field.code" field:value="ADDIN EN.CITE.DATA"/></field:fieldmark-start><field:fieldmark-end/><text:span text:style-name="T7">[431]</text:span><field:fieldmark-end/><text:span text:style-name="T7">. </text:span></text:p>
      <text:p text:style-name="P1"><text:span text:style-name="T6">Statins</text:span></text:p>
      <text:p text:style-name="P1"><text:span text:style-name="T7">In a population-based case-control study with 899 cases and 8,980 controls, current use of statins was associated with a reduced risk of perforated diverticulitis (OR = 0.44; 95% CI 0.20-0.95). However, past use of statins had no effect </text:span><field:fieldmark-start text:name="Bookmark375" field:type="vnd.oasis.opendocument.field.UNHANDLED"><field:param field:name="vnd.oasis.opendocument.field.code" field:value="ADDIN EN.CITE"/></field:fieldmark-start><field:fieldmark-start text:name="Bookmark374" field:type="vnd.oasis.opendocument.field.UNHANDLED"><field:param field:name="vnd.oasis.opendocument.field.code" field:value="ADDIN EN.CITE.DATA"/></field:fieldmark-start><field:fieldmark-end/><text:span text:style-name="T7">[207]</text:span><field:fieldmark-end/><text:span text:style-name="T7">. </text:span></text:p>
      <text:p text:style-name="P1"><text:span text:style-name="T7">A possible association between use of statins and the occurrence of diverticular disease was recently investigated in a population-based case-control study of 13,127 hospitalised cases and 128,442 controls in Sweden. Current statin use was defined as intake within the last 125 days; intake ending more than 125 days previously was considered former use. The study identified neither an increased nor a reduced risk for the development of diverticular disease in current statin users (OR = 1.00; 95% CI 0.94-1.06); however, they required emergency surgery significantly less frequently (OR = 0.70; 95% CI 0.55-0.89) </text:span><field:fieldmark-start text:name="Bookmark377" field:type="vnd.oasis.opendocument.field.UNHANDLED"><field:param field:name="vnd.oasis.opendocument.field.code" field:value="ADDIN EN.CITE"/></field:fieldmark-start><field:fieldmark-start text:name="Bookmark376" field:type="vnd.oasis.opendocument.field.UNHANDLED"><field:param field:name="vnd.oasis.opendocument.field.code" field:value="ADDIN EN.CITE.DATA"/></field:fieldmark-start><field:fieldmark-end/><text:span text:style-name="T7">[438]</text:span><field:fieldmark-end/><text:span text:style-name="T7">.</text:span></text:p>
      <text:p text:style-name="P1"><text:span text:style-name="T7">Use of NSAIDs, corticosteroids, opioids, and postmenopausal hormone replacement therapy, but not aspirin or coxibs, is associated with an increased risk of developing diverticular disease, diverticulitis, and complicated diverticulitis. The risk association for paracetamol exists primarily with respect to diverticular bleeding. <text:s/></text:span></text:p>
      <text:p text:style-name="P1"><text:span text:style-name="T7">Tocilizumab and tofacitinib have been reported to be associated with an increased risk of colonic perforation in patients with rheumatoid arthritis, particularly in patients with a history of diverticulosis/diverticulitis.</text:span></text:p>
      <text:p text:style-name="P1"><text:span text:style-name="T7">In the light of this risk, these drugs should only be administered after careful risk-benefit assessment.</text:span></text:p>
      <text:p text:style-name="P8"><text:soft-page-break/></text:p>
      <text:p text:style-name="P12"><text:span text:style-name="T4">Chapter 6<text:tab/>Choice of Operative Interventions </text:span></text:p>
      <text:p text:style-name="P10"/>
      <text:p text:style-name="P2"><text:span text:style-name="T5">Conservative</text:span><text:span text:style-name="T4"> versus operative approach </text:span></text:p>
      <text:p text:style-name="P2"><draw:custom-shape text:anchor-type="paragraph" draw:z-index="0" draw:name="Rechteck 2" draw:style-name="gr1" draw:text-style-name="P17" svg:width="16.357cm" svg:height="2.878cm" svg:x="-0.004cm" svg:y="0.8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6.1. Conservative versus operative approach - <text:s/>Diverticulitis CDD 1b</text:span></text:p>
      <text:p text:style-name="P15"><text:span text:style-name="T6">Recommendation 6.1 </text:span></text:p>
      <text:p text:style-name="P1"><text:span text:style-name="T7">After acute uncomplicated diverticulitis (CDD 1b), elective sigmoid resection should not be performed in symptom-free patients, regardless of their medical history.</text:span></text:p>
      <text:p text:style-name="P1"><text:span text:style-name="T7">Evidence level 2, recommendation grade B, strong consensus</text:span></text:p>
      <text:p text:style-name="P1"><text:span text:style-name="T6">Comment – Recommendation 6.1.</text:span></text:p>
      <text:p text:style-name="P1"><text:span text:style-name="T7">About 20% of conservatively treated patients with diverticulitis go on to have at least one relapse; however, the complication rate after conservative treatment of uncomplicated diverticulitis is low, at &lt; 5% over the course of 10 years. In a population-based retrospective study from Sweden </text:span><field:fieldmark-start text:name="Bookmark379" field:type="vnd.oasis.opendocument.field.UNHANDLED"><field:param field:name="vnd.oasis.opendocument.field.code" field:value="ADDIN EN.CITE"/></field:fieldmark-start><field:fieldmark-start text:name="Bookmark378" field:type="vnd.oasis.opendocument.field.UNHANDLED"><field:param field:name="vnd.oasis.opendocument.field.code" field:value="ADDIN EN.CITE.DATA"/></field:fieldmark-start><field:fieldmark-end/><text:span text:style-name="T7">[259]</text:span><field:fieldmark-end/><text:span text:style-name="T7">, 809 patients had acute uncomplicated diverticulitis (642 new-onset, 167 recurrence). About 2% developed complications, irrespective of initial/recurrent diverticulitis, gender, inflammatory parameters and prior conditions, e.g., DM. Only immunosuppressive therapy was found to be associated with an increased risk of complications. In 2012, a large retrospective Spanish study documented an increased risk of complications in patients under immunosuppression, especially steroids </text:span><field:fieldmark-start text:name="Bookmark381" field:type="vnd.oasis.opendocument.field.UNHANDLED"><field:param field:name="vnd.oasis.opendocument.field.code" field:value="ADDIN EN.CITE"/></field:fieldmark-start><field:fieldmark-start text:name="Bookmark380" field:type="vnd.oasis.opendocument.field.UNHANDLED"><field:param field:name="vnd.oasis.opendocument.field.code" field:value="ADDIN EN.CITE.DATA"/></field:fieldmark-start><field:fieldmark-end/><text:span text:style-name="T7">[498]</text:span><field:fieldmark-end/><text:span text:style-name="T7">, although the frequency of emergency surgery was no higher than in patients without immunosuppression.</text:span></text:p>
      <text:p text:style-name="P1"><text:span text:style-name="T7">Two meta-analyses specifically examining patients who have undergone organ transplantation </text:span><field:fieldmark-start text:name="Bookmark383" field:type="vnd.oasis.opendocument.field.UNHANDLED"><field:param field:name="vnd.oasis.opendocument.field.code" field:value="ADDIN EN.CITE"/></field:fieldmark-start><field:fieldmark-start text:name="Bookmark382" field:type="vnd.oasis.opendocument.field.UNHANDLED"><field:param field:name="vnd.oasis.opendocument.field.code" field:value="ADDIN EN.CITE.DATA"/></field:fieldmark-start><field:fieldmark-end/><text:span text:style-name="T7">[117, 261]</text:span><field:fieldmark-end/><text:span text:style-name="T7"> show an increased incidence of diverticulitis overall and an increased proportion of complicated disease types. Several current retrospective cohort studies point to increased postoperative risks in these patients and do not recommend elective resection in general </text:span><field:fieldmark-start text:name="Bookmark385" field:type="vnd.oasis.opendocument.field.UNHANDLED"><field:param field:name="vnd.oasis.opendocument.field.code" field:value="ADDIN EN.CITE"/></field:fieldmark-start><field:fieldmark-start text:name="Bookmark384" field:type="vnd.oasis.opendocument.field.UNHANDLED"><field:param field:name="vnd.oasis.opendocument.field.code" field:value="ADDIN EN.CITE.DATA"/></field:fieldmark-start><field:fieldmark-end/><text:span text:style-name="T7">[499-501]</text:span><field:fieldmark-end/><text:span text:style-name="T7">. A review of national and international guidelines </text:span><field:fieldmark-start text:name="Bookmark387" field:type="vnd.oasis.opendocument.field.UNHANDLED"><field:param field:name="vnd.oasis.opendocument.field.code" field:value="ADDIN EN.CITE"/></field:fieldmark-start><field:fieldmark-start text:name="Bookmark386" field:type="vnd.oasis.opendocument.field.UNHANDLED"><field:param field:name="vnd.oasis.opendocument.field.code" field:value="ADDIN EN.CITE.DATA"/></field:fieldmark-start><field:fieldmark-end/><text:span text:style-name="T7">[152]</text:span><field:fieldmark-end/><text:span text:style-name="T7"> reveals that only 5 of 11 guidelines specify elective resection in immunocompromised patients with complicated diverticulitis. None of the guidelines contains an indication for prophylactic sigmoid resection due to diverticulosis. Similarly, a cohort study </text:span><field:fieldmark-start text:name="Bookmark389" field:type="vnd.oasis.opendocument.field.UNHANDLED"><field:param field:name="vnd.oasis.opendocument.field.code" field:value="ADDIN EN.CITE"/></field:fieldmark-start><field:fieldmark-start text:name="Bookmark388" field:type="vnd.oasis.opendocument.field.UNHANDLED"><field:param field:name="vnd.oasis.opendocument.field.code" field:value="ADDIN EN.CITE.DATA"/></field:fieldmark-start><field:fieldmark-end/><text:span text:style-name="T7">[274]</text:span><field:fieldmark-end/><text:span text:style-name="T7"> concluded that elective sigmoid resection is not to be recommended in patients undergoing chemotherapy, as these patients have an increased risk of postoperative complications and no increased risk of relapse.</text:span></text:p>
      <text:p text:style-name="P1"><text:span text:style-name="T7">A total of three meta-analyses have addressed the question in younger patient populations. A meta-analysis on diverticulitis in young Israelis </text:span><field:fieldmark-start text:name="Bookmark391" field:type="vnd.oasis.opendocument.field.UNHANDLED"><field:param field:name="vnd.oasis.opendocument.field.code" field:value="ADDIN EN.CITE"/></field:fieldmark-start><field:fieldmark-start text:name="Bookmark390" field:type="vnd.oasis.opendocument.field.UNHANDLED"><field:param field:name="vnd.oasis.opendocument.field.code" field:value="ADDIN EN.CITE.DATA"/></field:fieldmark-start><field:fieldmark-end/><text:span text:style-name="T7">[262]</text:span><field:fieldmark-end/><text:span text:style-name="T7"> found a relative risk of 1.7 in patients under the age of 50; at the same time, the risk for urgent operations was not increased. A systematic review </text:span><field:fieldmark-start text:name="Bookmark393" field:type="vnd.oasis.opendocument.field.UNHANDLED"><field:param field:name="vnd.oasis.opendocument.field.code" field:value="ADDIN EN.CITE"/></field:fieldmark-start><field:fieldmark-start text:name="Bookmark392" field:type="vnd.oasis.opendocument.field.UNHANDLED"><field:param field:name="vnd.oasis.opendocument.field.code" field:value="ADDIN EN.CITE.DATA"/></field:fieldmark-start><field:fieldmark-end/><text:span text:style-name="T7">[236]</text:span><field:fieldmark-end/><text:span text:style-name="T7"> points to an increased risk of recurrence in younger people. The most recent meta-analysis </text:span><field:fieldmark-start text:name="Bookmark394" field:type="vnd.oasis.opendocument.field.UNHANDLED"><field:param field:name="vnd.oasis.opendocument.field.code" field:value="ADDIN EN.CITE &lt;EndNote&gt;&lt;Cite&gt;&lt;Author&gt;van Dijk&lt;/Author&gt;&lt;Year&gt;2020&lt;/Year&gt;&lt;RecNum&gt;498&lt;/RecNum&gt;&lt;DisplayText&gt;[502]&lt;/DisplayText&gt;&lt;record&gt;&lt;rec-number&gt;498&lt;/rec-number&gt;&lt;foreign-keys&gt;&lt;key app=&quot;EN&quot; db-id=&quot;tetpstdarszwades2sav20s3waxra0tszsr9&quot; timestamp=&quot;1632896977&quot;&gt;498&lt;/key&gt;&lt;/foreign-keys&gt;&lt;ref-type name=&quot;Journal Article&quot;&gt;17&lt;/ref-type&gt;&lt;contributors&gt;&lt;authors&gt;&lt;author&gt;van Dijk, S. T.&lt;/author&gt;&lt;author&gt;Chabok, A.&lt;/author&gt;&lt;author&gt;Dijkgraaf, M. G.&lt;/author&gt;&lt;author&gt;Boermeester, M. A.&lt;/author&gt;&lt;author&gt;Smedh, K.&lt;/author&gt;&lt;/authors&gt;&lt;/contributors&gt;&lt;auth-address&gt;Department of Surgery, Academic Medical Centre, Amsterdam, the Netherlands.&amp;#xD;Department of Surgery, and Centre for Clinical Research Uppsala University, Vastmanlands Hospital, Vasteras, Sweden.&amp;#xD;Department of Clinical Epidemiology, Biostatistics and Bioinformatics, Academic Medical Centre, Amsterdam, the Netherlands.&lt;/auth-address&gt;&lt;titles&gt;&lt;title&gt;Observational versus antibiotic treatment for uncomplicated diverticulitis: an individual-patient data meta-analysis&lt;/title&gt;&lt;secondary-title&gt;Br J Surg&lt;/secondary-title&gt;&lt;/titles&gt;&lt;periodical&gt;&lt;full-title&gt;Br J Surg&lt;/full-title&gt;&lt;/periodical&gt;&lt;pages&gt;1062-1069&lt;/pages&gt;&lt;volume&gt;107&lt;/volume&gt;&lt;number&gt;8&lt;/number&gt;&lt;edition&gt;2020/02/20&lt;/edition&gt;&lt;keywords&gt;&lt;keyword&gt;Anti-Bacterial Agents/*therapeutic use&lt;/keyword&gt;&lt;keyword&gt;Colectomy&lt;/keyword&gt;&lt;keyword&gt;*Conservative Treatment&lt;/keyword&gt;&lt;keyword&gt;Diverticulitis, Colonic/complications/*therapy&lt;/keyword&gt;&lt;keyword&gt;Humans&lt;/keyword&gt;&lt;keyword&gt;Logistic Models&lt;/keyword&gt;&lt;keyword&gt;Recurrence&lt;/keyword&gt;&lt;keyword&gt;Treatment Outcome&lt;/keyword&gt;&lt;keyword&gt;*Watchful Waiting&lt;/keyword&gt;&lt;/keywords&gt;&lt;dates&gt;&lt;year&gt;2020&lt;/year&gt;&lt;pub-dates&gt;&lt;date&gt;Jul&lt;/date&gt;&lt;/pub-dates&gt;&lt;/dates&gt;&lt;isbn&gt;1365-2168 (Electronic)&amp;#xD;0007-1323 (Linking)&lt;/isbn&gt;&lt;accession-num&gt;32073652&lt;/accession-num&gt;&lt;urls&gt;&lt;related-urls&gt;&lt;url&gt;https://www.ncbi.nlm.nih.gov/pubmed/32073652&lt;/url&gt;&lt;/related-urls&gt;&lt;/urls&gt;&lt;custom2&gt;PMC7318319&lt;/custom2&gt;&lt;electronic-resource-num&gt;10.1002/bjs.11465&lt;/electronic-resource-num&gt;&lt;/record&gt;&lt;/Cite&gt;&lt;/EndNote&gt;"/></field:fieldmark-start><text:span text:style-name="T7">[502]</text:span><field:fieldmark-end/><text:span text:style-name="T7"> confirms the overall higher risk of relapse in younger patients; however, the study also shows that there is no increase in the risk of complicated diverticulitis, indicating that the therapeutic strategy should not be modified in younger patients.</text:span></text:p>
      <text:p text:style-name="P1"><text:span text:style-name="T7">Finally, data are also available for patients with obesity, who are known to have an increased risk of diverticulitis. A retrospective cohort study </text:span><field:fieldmark-start text:name="Bookmark395" field:type="vnd.oasis.opendocument.field.UNHANDLED"><field:param field:name="vnd.oasis.opendocument.field.code" field:value="ADDIN EN.CITE &lt;EndNote&gt;&lt;Cite&gt;&lt;Author&gt;Turner&lt;/Author&gt;&lt;Year&gt;2020&lt;/Year&gt;&lt;RecNum&gt;499&lt;/RecNum&gt;&lt;DisplayText&gt;[503]&lt;/DisplayText&gt;&lt;record&gt;&lt;rec-number&gt;499&lt;/rec-number&gt;&lt;foreign-keys&gt;&lt;key app=&quot;EN&quot; db-id=&quot;tetpstdarszwades2sav20s3waxra0tszsr9&quot; timestamp=&quot;1632896977&quot;&gt;499&lt;/key&gt;&lt;/foreign-keys&gt;&lt;ref-type name=&quot;Journal Article&quot;&gt;17&lt;/ref-type&gt;&lt;contributors&gt;&lt;authors&gt;&lt;author&gt;Turner, G. A.&lt;/author&gt;&lt;author&gt;O&amp;apos;Grady, M.&lt;/author&gt;&lt;author&gt;Frizelle, F. A.&lt;/author&gt;&lt;author&gt;Eglinton, T. W.&lt;/author&gt;&lt;author&gt;Sharma, P. V.&lt;/author&gt;&lt;/authors&gt;&lt;/contributors&gt;&lt;auth-address&gt;Christchurch Hosp, Dept Surg, Colorectal Unit, Christchurch, New Zealand&amp;#xD;Univ Otago, Dept Surg, Christchurch, New Zealand&lt;/auth-address&gt;&lt;titles&gt;&lt;title&gt;Influence of obesity on the risk of recurrent acute diverticulitis&lt;/title&gt;&lt;secondary-title&gt;Anz Journal of Surgery&lt;/secondary-title&gt;&lt;alt-title&gt;Anz J Surg&lt;/alt-title&gt;&lt;/titles&gt;&lt;periodical&gt;&lt;full-title&gt;Anz Journal of Surgery&lt;/full-title&gt;&lt;abbr-1&gt;Anz J Surg&lt;/abbr-1&gt;&lt;/periodical&gt;&lt;alt-periodical&gt;&lt;full-title&gt;Anz Journal of Surgery&lt;/full-title&gt;&lt;abbr-1&gt;Anz J Surg&lt;/abbr-1&gt;&lt;/alt-periodical&gt;&lt;pages&gt;2032-2035&lt;/pages&gt;&lt;volume&gt;90&lt;/volume&gt;&lt;number&gt;10&lt;/number&gt;&lt;keywords&gt;&lt;keyword&gt;diverticulitis&lt;/keyword&gt;&lt;keyword&gt;obesity&lt;/keyword&gt;&lt;keyword&gt;recurrence&lt;/keyword&gt;&lt;keyword&gt;sigmoid diverticulitis&lt;/keyword&gt;&lt;keyword&gt;hospital admissions&lt;/keyword&gt;&lt;keyword&gt;disease&lt;/keyword&gt;&lt;keyword&gt;complications&lt;/keyword&gt;&lt;keyword&gt;patterns&lt;/keyword&gt;&lt;keyword&gt;history&lt;/keyword&gt;&lt;keyword&gt;impact&lt;/keyword&gt;&lt;/keywords&gt;&lt;dates&gt;&lt;year&gt;2020&lt;/year&gt;&lt;pub-dates&gt;&lt;date&gt;Oct&lt;/date&gt;&lt;/pub-dates&gt;&lt;/dates&gt;&lt;isbn&gt;1445-1433&lt;/isbn&gt;&lt;accession-num&gt;WOS:000561933400001&lt;/accession-num&gt;&lt;urls&gt;&lt;related-urls&gt;&lt;url&gt;&amp;lt;Go to ISI&amp;gt;://WOS:000561933400001&lt;/url&gt;&lt;/related-urls&gt;&lt;/urls&gt;&lt;electronic-resource-num&gt;10.1111/ans.15784&lt;/electronic-resource-num&gt;&lt;language&gt;English&lt;/language&gt;&lt;/record&gt;&lt;/Cite&gt;&lt;/EndNote&gt;"/></field:fieldmark-start><text:span text:style-name="T7">[503]</text:span><field:fieldmark-end/><text:span text:style-name="T7"> with evaluation of CT imaging reported that the risk of recurrence in patients with a BMI &gt;30 was not increased.</text:span></text:p>
      <text:p text:style-name="P1"><text:span text:style-name="T6">6.2. Conservative versus operative approach – Diverticulitis CDD 1b - smoldering diverticulitis</text:span></text:p>
      <text:p text:style-name="P13"><text:span text:style-name="T5">Recommendation 6.2 </text:span></text:p>
      <text:p text:style-name="P13"><text:span text:style-name="T7">In patients with acute uncomplicated diverticulitis CDD type 1 with persistent symptoms ("smouldering diverticulitis"), elective sigmoid resection can lead to an improvement in quality of life.</text:span></text:p>
      <text:p text:style-name="P13"><text:span text:style-name="T7">Evidence level 2, recommendation grade 0, strong consensus</text:span></text:p>
      <text:p text:style-name="P2"><text:soft-page-break/><text:span text:style-name="T5">Comment – Recommendation 6.2.</text:span></text:p>
      <text:p text:style-name="P1"><text:span text:style-name="T7">Some 4-10% of patients with diverticulitis have so-called "smouldering diverticulitis", defined as persistent symptoms after acute diverticulitis with initially increased inflammatory parameters, fever and CT-detectable inflammation </text:span><field:fieldmark-start text:name="Bookmark397" field:type="vnd.oasis.opendocument.field.UNHANDLED"><field:param field:name="vnd.oasis.opendocument.field.code" field:value="ADDIN EN.CITE"/></field:fieldmark-start><field:fieldmark-start text:name="Bookmark396" field:type="vnd.oasis.opendocument.field.UNHANDLED"><field:param field:name="vnd.oasis.opendocument.field.code" field:value="ADDIN EN.CITE.DATA"/></field:fieldmark-start><field:fieldmark-end/><text:span text:style-name="T7">[214]</text:span><field:fieldmark-end/><text:span text:style-name="T7">. However, the definition is not standardised in the literature and in certain cases, it is difficult to clearly differentiate persistent symptoms after acute diverticulitis from chronic recurrent diverticulitis.</text:span></text:p>
      <text:p text:style-name="P1"><text:span text:style-name="T7">A meta-analysis </text:span><field:fieldmark-start text:name="Bookmark399" field:type="vnd.oasis.opendocument.field.UNHANDLED"><field:param field:name="vnd.oasis.opendocument.field.code" field:value="ADDIN EN.CITE"/></field:fieldmark-start><field:fieldmark-start text:name="Bookmark398" field:type="vnd.oasis.opendocument.field.UNHANDLED"><field:param field:name="vnd.oasis.opendocument.field.code" field:value="ADDIN EN.CITE.DATA"/></field:fieldmark-start><field:fieldmark-end/><text:span text:style-name="T7">[211]</text:span><field:fieldmark-end/><text:span text:style-name="T7"> investigating the quality of life after elective sigmoid resection showed an improvement compared with patients receiving conservative therapy; however, the underlying cohort studies were of poor quality. On the basis of this analysis, a first prospective randomised study was initiated with this objective. The Dutch DIRECT trial </text:span><field:fieldmark-start text:name="Bookmark400" field:type="vnd.oasis.opendocument.field.UNHANDLED"><field:param field:name="vnd.oasis.opendocument.field.code" field:value="ADDIN EN.CITE &lt;EndNote&gt;&lt;Cite&gt;&lt;Author&gt;van de Wall&lt;/Author&gt;&lt;Year&gt;2017&lt;/Year&gt;&lt;RecNum&gt;500&lt;/RecNum&gt;&lt;DisplayText&gt;[504]&lt;/DisplayText&gt;&lt;record&gt;&lt;rec-number&gt;500&lt;/rec-number&gt;&lt;foreign-keys&gt;&lt;key app=&quot;EN&quot; db-id=&quot;tetpstdarszwades2sav20s3waxra0tszsr9&quot; timestamp=&quot;1632896977&quot;&gt;500&lt;/key&gt;&lt;/foreign-keys&gt;&lt;ref-type name=&quot;Journal Article&quot;&gt;17&lt;/ref-type&gt;&lt;contributors&gt;&lt;authors&gt;&lt;author&gt;van de Wall, Bryan J. M.&lt;/author&gt;&lt;author&gt;Stam, Marguerite A. W.&lt;/author&gt;&lt;author&gt;Draaisma, Werner A.&lt;/author&gt;&lt;author&gt;Stellato, R.&lt;/author&gt;&lt;author&gt;Bemelman, Willem A.&lt;/author&gt;&lt;author&gt;Boermeester, Marja A.&lt;/author&gt;&lt;author&gt;Broeders, Ivo A. M. J.&lt;/author&gt;&lt;author&gt;Belgers, Eric J.&lt;/author&gt;&lt;author&gt;Toorenvliet, Boudewijn R.&lt;/author&gt;&lt;author&gt;Prins, Hubert A.&lt;/author&gt;&lt;author&gt;Consten, Esther C. J.&lt;/author&gt;&lt;/authors&gt;&lt;/contributors&gt;&lt;titles&gt;&lt;title&gt;Surgery versus conservative management for recurrent and ongoing left-sided diverticulitis (DIRECT trial): an open-label, multicentre, randomised controlled trial&lt;/title&gt;&lt;secondary-title&gt;The Lancet Gastroenterology &amp;amp; Hepatology&lt;/secondary-title&gt;&lt;/titles&gt;&lt;periodical&gt;&lt;full-title&gt;The Lancet Gastroenterology &amp;amp; Hepatology&lt;/full-title&gt;&lt;/periodical&gt;&lt;pages&gt;13-22&lt;/pages&gt;&lt;volume&gt;2&lt;/volume&gt;&lt;number&gt;1&lt;/number&gt;&lt;dates&gt;&lt;year&gt;2017&lt;/year&gt;&lt;/dates&gt;&lt;isbn&gt;24681253&lt;/isbn&gt;&lt;urls&gt;&lt;/urls&gt;&lt;electronic-resource-num&gt;10.1016/s2468-1253(16)30109-1&lt;/electronic-resource-num&gt;&lt;/record&gt;&lt;/Cite&gt;&lt;/EndNote&gt;"/></field:fieldmark-start><text:span text:style-name="T7">[504]</text:span><field:fieldmark-end/><text:span text:style-name="T7"> compared the therapeutic effect of elective sigmoidectomy (n=53) with conservative therapy (n=56) in an open-label, randomised, prospective multicentric study in patients with recurrent diverticulitis or persistent symptoms (smouldering diverticulitis) after acute diverticulitis (initial diagnosis confirmed by CT or endoscopy). The primary endpoint was the quality-of-life index (QoL), measured according to the Gastrointestinal Quality-of-Life Index (GIQLI) after 6 months. This was significantly higher in the surgically treated patients (114.4 vs. 100.4). After 5 years of follow-up </text:span><field:fieldmark-start text:name="Bookmark401" field:type="vnd.oasis.opendocument.field.UNHANDLED"><field:param field:name="vnd.oasis.opendocument.field.code" field:value="ADDIN EN.CITE &lt;EndNote&gt;&lt;Cite&gt;&lt;Author&gt;Bolkenstein&lt;/Author&gt;&lt;Year&gt;2019&lt;/Year&gt;&lt;RecNum&gt;501&lt;/RecNum&gt;&lt;DisplayText&gt;[505]&lt;/DisplayText&gt;&lt;record&gt;&lt;rec-number&gt;501&lt;/rec-number&gt;&lt;foreign-keys&gt;&lt;key app=&quot;EN&quot; db-id=&quot;tetpstdarszwades2sav20s3waxra0tszsr9&quot; timestamp=&quot;1632896977&quot;&gt;501&lt;/key&gt;&lt;/foreign-keys&gt;&lt;ref-type name=&quot;Journal Article&quot;&gt;17&lt;/ref-type&gt;&lt;contributors&gt;&lt;authors&gt;&lt;author&gt;Bolkenstein, H. E.&lt;/author&gt;&lt;author&gt;de Wit, G. A.&lt;/author&gt;&lt;author&gt;Consten, E. C. J.&lt;/author&gt;&lt;author&gt;Van de Wall, B. J. M.&lt;/author&gt;&lt;author&gt;Broeders, Iamj&lt;/author&gt;&lt;author&gt;Draaisma, W. A.&lt;/author&gt;&lt;/authors&gt;&lt;/contributors&gt;&lt;auth-address&gt;Department of Surgery, Meander Medical Centre, Amersfoort, the Netherlands.&amp;#xD;Julius Centre for Health Sciences and Primary Care, University Medical Centre Utrecht, Utrecht, the Netherlands.&amp;#xD;Centre for Nutrition, Prevention and Healthcare, National Institute of Public Health and the Environment, Bilthoven, the Netherlands.&amp;#xD;Department of Surgery, Diakonessenhuis, Utrecht, the Netherlands.&amp;#xD;Department of Surgery, Jeroen Bosch Hospital, Den Bosch, the Netherlands.&lt;/auth-address&gt;&lt;titles&gt;&lt;title&gt;Cost-effectiveness analysis of a multicentre randomized clinical trial comparing surgery with conservative management for recurrent and ongoing diverticulitis (DIRECT trial)&lt;/title&gt;&lt;secondary-title&gt;Br J Surg&lt;/secondary-title&gt;&lt;alt-title&gt;The British journal of surgery&lt;/alt-title&gt;&lt;/titles&gt;&lt;periodical&gt;&lt;full-title&gt;Br J Surg&lt;/full-title&gt;&lt;/periodical&gt;&lt;pages&gt;448-457&lt;/pages&gt;&lt;volume&gt;106&lt;/volume&gt;&lt;number&gt;4&lt;/number&gt;&lt;edition&gt;2018/12/20&lt;/edition&gt;&lt;dates&gt;&lt;year&gt;2019&lt;/year&gt;&lt;pub-dates&gt;&lt;date&gt;Mar&lt;/date&gt;&lt;/pub-dates&gt;&lt;/dates&gt;&lt;isbn&gt;1365-2168 (Electronic)&amp;#xD;0007-1323 (Linking)&lt;/isbn&gt;&lt;accession-num&gt;30566245&lt;/accession-num&gt;&lt;urls&gt;&lt;related-urls&gt;&lt;url&gt;https://www.ncbi.nlm.nih.gov/pubmed/30566245&lt;/url&gt;&lt;/related-urls&gt;&lt;/urls&gt;&lt;electronic-resource-num&gt;10.1002/bjs.11024&lt;/electronic-resource-num&gt;&lt;remote-database-provider&gt;NLM&lt;/remote-database-provider&gt;&lt;language&gt;eng&lt;/language&gt;&lt;/record&gt;&lt;/Cite&gt;&lt;/EndNote&gt;"/></field:fieldmark-start><text:span text:style-name="T7">[505]</text:span><field:fieldmark-end/><text:span text:style-name="T7">, the GIQLI was still significantly better in the surgically treated group, at 118.2 vs. 108.5. Ultimately, 26 patients (46%) in the initially conservatively treated group had to undergo surgery because of persistent symptoms. A cost-effectiveness analysis after 5 years showed an advantage in favour of surgical treatment </text:span><field:fieldmark-start text:name="Bookmark402" field:type="vnd.oasis.opendocument.field.UNHANDLED"><field:param field:name="vnd.oasis.opendocument.field.code" field:value="ADDIN EN.CITE &lt;EndNote&gt;&lt;Cite&gt;&lt;Author&gt;Bolkenstein&lt;/Author&gt;&lt;Year&gt;2019&lt;/Year&gt;&lt;RecNum&gt;501&lt;/RecNum&gt;&lt;DisplayText&gt;[505]&lt;/DisplayText&gt;&lt;record&gt;&lt;rec-number&gt;501&lt;/rec-number&gt;&lt;foreign-keys&gt;&lt;key app=&quot;EN&quot; db-id=&quot;tetpstdarszwades2sav20s3waxra0tszsr9&quot; timestamp=&quot;1632896977&quot;&gt;501&lt;/key&gt;&lt;/foreign-keys&gt;&lt;ref-type name=&quot;Journal Article&quot;&gt;17&lt;/ref-type&gt;&lt;contributors&gt;&lt;authors&gt;&lt;author&gt;Bolkenstein, H. E.&lt;/author&gt;&lt;author&gt;de Wit, G. A.&lt;/author&gt;&lt;author&gt;Consten, E. C. J.&lt;/author&gt;&lt;author&gt;Van de Wall, B. J. M.&lt;/author&gt;&lt;author&gt;Broeders, Iamj&lt;/author&gt;&lt;author&gt;Draaisma, W. A.&lt;/author&gt;&lt;/authors&gt;&lt;/contributors&gt;&lt;auth-address&gt;Department of Surgery, Meander Medical Centre, Amersfoort, the Netherlands.&amp;#xD;Julius Centre for Health Sciences and Primary Care, University Medical Centre Utrecht, Utrecht, the Netherlands.&amp;#xD;Centre for Nutrition, Prevention and Healthcare, National Institute of Public Health and the Environment, Bilthoven, the Netherlands.&amp;#xD;Department of Surgery, Diakonessenhuis, Utrecht, the Netherlands.&amp;#xD;Department of Surgery, Jeroen Bosch Hospital, Den Bosch, the Netherlands.&lt;/auth-address&gt;&lt;titles&gt;&lt;title&gt;Cost-effectiveness analysis of a multicentre randomized clinical trial comparing surgery with conservative management for recurrent and ongoing diverticulitis (DIRECT trial)&lt;/title&gt;&lt;secondary-title&gt;Br J Surg&lt;/secondary-title&gt;&lt;alt-title&gt;The British journal of surgery&lt;/alt-title&gt;&lt;/titles&gt;&lt;periodical&gt;&lt;full-title&gt;Br J Surg&lt;/full-title&gt;&lt;/periodical&gt;&lt;pages&gt;448-457&lt;/pages&gt;&lt;volume&gt;106&lt;/volume&gt;&lt;number&gt;4&lt;/number&gt;&lt;edition&gt;2018/12/20&lt;/edition&gt;&lt;dates&gt;&lt;year&gt;2019&lt;/year&gt;&lt;pub-dates&gt;&lt;date&gt;Mar&lt;/date&gt;&lt;/pub-dates&gt;&lt;/dates&gt;&lt;isbn&gt;1365-2168 (Electronic)&amp;#xD;0007-1323 (Linking)&lt;/isbn&gt;&lt;accession-num&gt;30566245&lt;/accession-num&gt;&lt;urls&gt;&lt;related-urls&gt;&lt;url&gt;https://www.ncbi.nlm.nih.gov/pubmed/30566245&lt;/url&gt;&lt;/related-urls&gt;&lt;/urls&gt;&lt;electronic-resource-num&gt;10.1002/bjs.11024&lt;/electronic-resource-num&gt;&lt;remote-database-provider&gt;NLM&lt;/remote-database-provider&gt;&lt;language&gt;eng&lt;/language&gt;&lt;/record&gt;&lt;/Cite&gt;&lt;/EndNote&gt;"/></field:fieldmark-start><text:span text:style-name="T7">[505]</text:span><field:fieldmark-end/><text:span text:style-name="T7">. Unfortunately, the results of the DIRECT trial were not differentiated for recurrent diverticulitis vs. smouldering diverticulitis.</text:span></text:p>
      <text:p text:style-name="P1"><text:span text:style-name="T7">In a German retrospective study </text:span><field:fieldmark-start text:name="Bookmark403" field:type="vnd.oasis.opendocument.field.UNHANDLED"><field:param field:name="vnd.oasis.opendocument.field.code" field:value="ADDIN EN.CITE &lt;EndNote&gt;&lt;Cite&gt;&lt;Author&gt;Rink&lt;/Author&gt;&lt;Year&gt;2019&lt;/Year&gt;&lt;RecNum&gt;502&lt;/RecNum&gt;&lt;DisplayText&gt;[506]&lt;/DisplayText&gt;&lt;record&gt;&lt;rec-number&gt;502&lt;/rec-number&gt;&lt;foreign-keys&gt;&lt;key app=&quot;EN&quot; db-id=&quot;tetpstdarszwades2sav20s3waxra0tszsr9&quot; timestamp=&quot;1632896977&quot;&gt;502&lt;/key&gt;&lt;/foreign-keys&gt;&lt;ref-type name=&quot;Journal Article&quot;&gt;17&lt;/ref-type&gt;&lt;contributors&gt;&lt;authors&gt;&lt;author&gt;Rink, A. D.&lt;/author&gt;&lt;author&gt;Nousinanou, M. E.&lt;/author&gt;&lt;author&gt;Hahn, J.&lt;/author&gt;&lt;author&gt;Dikermann, M.&lt;/author&gt;&lt;author&gt;Paul, C.&lt;/author&gt;&lt;author&gt;Vestweber, K. H.&lt;/author&gt;&lt;/authors&gt;&lt;/contributors&gt;&lt;auth-address&gt;Klinik fur Allgemein-, Viszeral- und Thoraxchirurgie im Klinikum Leverkusen gGmbH, Leverkusen, Germany.&amp;#xD;Kreiskrankenhaus Dormagen, Dormagen, Germany.&lt;/auth-address&gt;&lt;titles&gt;&lt;title&gt;[Smoldering diverticultis - still a type of chronic recurrent diverticulitis with good indication for surgery? - Surgery for smoldering diverticulitis]&lt;/title&gt;&lt;secondary-title&gt;Z Gastroenterol&lt;/secondary-title&gt;&lt;/titles&gt;&lt;periodical&gt;&lt;full-title&gt;Z Gastroenterol&lt;/full-title&gt;&lt;/periodical&gt;&lt;pages&gt;1200-1208&lt;/pages&gt;&lt;volume&gt;57&lt;/volume&gt;&lt;number&gt;10&lt;/number&gt;&lt;edition&gt;2019/10/15&lt;/edition&gt;&lt;keywords&gt;&lt;keyword&gt;Case-Control Studies&lt;/keyword&gt;&lt;keyword&gt;*Diverticulitis/diagnosis/surgery&lt;/keyword&gt;&lt;keyword&gt;*Elective Surgical Procedures/statistics &amp;amp; numerical data&lt;/keyword&gt;&lt;keyword&gt;Humans&lt;/keyword&gt;&lt;keyword&gt;Prospective Studies&lt;/keyword&gt;&lt;keyword&gt;Quality of Life&lt;/keyword&gt;&lt;/keywords&gt;&lt;dates&gt;&lt;year&gt;2019&lt;/year&gt;&lt;pub-dates&gt;&lt;date&gt;Oct&lt;/date&gt;&lt;/pub-dates&gt;&lt;/dates&gt;&lt;orig-pub&gt;Smoldering-Divertikulitis - doch eine Form der chronisch-rezidivierenden Divertikulitis mit guter Operationsindikation?&lt;/orig-pub&gt;&lt;isbn&gt;1439-7803 (Electronic)&amp;#xD;0044-2771 (Linking)&lt;/isbn&gt;&lt;accession-num&gt;31610583&lt;/accession-num&gt;&lt;urls&gt;&lt;related-urls&gt;&lt;url&gt;https://www.ncbi.nlm.nih.gov/pubmed/31610583&lt;/url&gt;&lt;/related-urls&gt;&lt;/urls&gt;&lt;electronic-resource-num&gt;10.1055/a-0991-0700&lt;/electronic-resource-num&gt;&lt;/record&gt;&lt;/Cite&gt;&lt;/EndNote&gt;"/></field:fieldmark-start><text:span text:style-name="T7">[506]</text:span><field:fieldmark-end/><text:span text:style-name="T7">, a significant improvement in quality of life was described in 44 patients with smouldering diverticulitis who had undergone surgery, with a Gastrointestinal Quality of Life Index (GIQLI) of 115 (72-143) compared to GIQLI 98 (56-139) in the preoperative situation (p = 0.018). Eighty percent of the patients were satisfied with the result of the operation.</text:span></text:p>
      <text:p text:style-name="P1"><text:span text:style-name="T7">The authors of a recently published cohort study suggest an increased incidence of undiagnosed intramural or pericolic abscesses in the course of acute diverticulitis as a possible cause of persistent symptoms </text:span><field:fieldmark-start text:name="Bookmark405" field:type="vnd.oasis.opendocument.field.UNHANDLED"><field:param field:name="vnd.oasis.opendocument.field.code" field:value="ADDIN EN.CITE"/></field:fieldmark-start><field:fieldmark-start text:name="Bookmark404" field:type="vnd.oasis.opendocument.field.UNHANDLED"><field:param field:name="vnd.oasis.opendocument.field.code" field:value="ADDIN EN.CITE.DATA"/></field:fieldmark-start><field:fieldmark-end/><text:span text:style-name="T7">[507]</text:span><field:fieldmark-end/><text:span text:style-name="T7">. </text:span></text:p>
      <text:p text:style-name="P1"><text:span text:style-name="T5">Conservative versus operative approach – Diverticulitis CDD 2a<text:tab/><text:tab/></text:span></text:p>
      <text:p text:style-name="P11"><text:span text:style-name="T5">Statement 6.3 </text:span></text:p>
      <text:p text:style-name="P11"><text:span text:style-name="T7">To distinguish between micro and macro abscesses, a threshold value of approximately 3 cm can be applied, since this reflects the possibility of interventional drainage and the risk of recurrence correlates with the size of the abscess. </text:span></text:p>
      <text:p text:style-name="P11"><text:span text:style-name="T7">Evidence level 3, recommendation grade 0, consensus</text:span></text:p>
      <text:p text:style-name="P1"><text:span text:style-name="T5">Comment – Statement 6.3.</text:span></text:p>
      <text:p text:style-name="P1"><text:span text:style-name="T7">An evidence-based distinction between micro and macro abscesses is not available in the literature. In the majority of available studies, diverticulitis CDD 2a and 2b have been combined into a joint cohort, as patients with covert perforation. The earlier guideline proposed a limit of 1 cm. A distinction based on the therapy, such as the possibility of interventional drainage, or on prognostic significance, would seem more suited. The reported diameters of percutaneously-drained abscesses vary considerably in the available studies (6 cm [3-18cm]</text:span><field:fieldmark-start text:name="Bookmark407" field:type="vnd.oasis.opendocument.field.UNHANDLED"><field:param field:name="vnd.oasis.opendocument.field.code" field:value="ADDIN EN.CITE"/></field:fieldmark-start><field:fieldmark-start text:name="Bookmark406" field:type="vnd.oasis.opendocument.field.UNHANDLED"><field:param field:name="vnd.oasis.opendocument.field.code" field:value="ADDIN EN.CITE.DATA"/></field:fieldmark-start><field:fieldmark-end/><text:span text:style-name="T7">[508]</text:span><field:fieldmark-end/><text:span text:style-name="T7">; 6cm [3-18cm] </text:span><field:fieldmark-start text:name="Bookmark409" field:type="vnd.oasis.opendocument.field.UNHANDLED"><field:param field:name="vnd.oasis.opendocument.field.code" field:value="ADDIN EN.CITE"/></field:fieldmark-start><field:fieldmark-start text:name="Bookmark408" field:type="vnd.oasis.opendocument.field.UNHANDLED"><field:param field:name="vnd.oasis.opendocument.field.code" field:value="ADDIN EN.CITE.DATA"/></field:fieldmark-start><field:fieldmark-end/><text:span text:style-name="T7">[509]</text:span><field:fieldmark-end/><text:span text:style-name="T7">; 6.7 (3-15) </text:span><field:fieldmark-start text:name="Bookmark411" field:type="vnd.oasis.opendocument.field.UNHANDLED"><field:param field:name="vnd.oasis.opendocument.field.code" field:value="ADDIN EN.CITE"/></field:fieldmark-start><field:fieldmark-start text:name="Bookmark410" field:type="vnd.oasis.opendocument.field.UNHANDLED"><field:param field:name="vnd.oasis.opendocument.field.code" field:value="ADDIN EN.CITE.DATA"/></field:fieldmark-start><field:fieldmark-end/><text:span text:style-name="T7">[510]</text:span><field:fieldmark-end/><text:span text:style-name="T7">; &gt; 4 cm </text:span><field:fieldmark-start text:name="Bookmark413" field:type="vnd.oasis.opendocument.field.UNHANDLED"><field:param field:name="vnd.oasis.opendocument.field.code" field:value="ADDIN EN.CITE"/></field:fieldmark-start><field:fieldmark-start text:name="Bookmark412" field:type="vnd.oasis.opendocument.field.UNHANDLED"><field:param field:name="vnd.oasis.opendocument.field.code" field:value="ADDIN EN.CITE.DATA"/></field:fieldmark-start><field:fieldmark-end/><text:span text:style-name="T7">[511]</text:span><field:fieldmark-end/><text:span text:style-name="T7">; 5.6 ± 2cm, 85% &gt; 4cm </text:span><field:fieldmark-start text:name="Bookmark415" field:type="vnd.oasis.opendocument.field.UNHANDLED"><field:param field:name="vnd.oasis.opendocument.field.code" field:value="ADDIN EN.CITE"/></field:fieldmark-start><field:fieldmark-start text:name="Bookmark414" field:type="vnd.oasis.opendocument.field.UNHANDLED"><field:param field:name="vnd.oasis.opendocument.field.code" field:value="ADDIN EN.CITE.DATA"/></field:fieldmark-start><field:fieldmark-end/><text:span text:style-name="T7">[512]</text:span><field:fieldmark-end/><text:span text:style-name="T7">; 6</text:span><text:span text:style-name="T10">⋅</text:span><text:span text:style-name="T7">4 (5.0-8</text:span><text:span text:style-name="T10">⋅</text:span><text:span text:style-name="T7">5); 6.4cm [5.0-8.5cm] </text:span><field:fieldmark-start text:name="Bookmark417" field:type="vnd.oasis.opendocument.field.UNHANDLED"><field:param field:name="vnd.oasis.opendocument.field.code" field:value="ADDIN EN.CITE"/></field:fieldmark-start><field:fieldmark-start text:name="Bookmark416" field:type="vnd.oasis.opendocument.field.UNHANDLED"><field:param field:name="vnd.oasis.opendocument.field.code" field:value="ADDIN EN.CITE.DATA"/></field:fieldmark-start><field:fieldmark-end/><text:span text:style-name="T7">[513]</text:span><field:fieldmark-end/><text:span text:style-name="T7">; 8.5 ± 0.9cm </text:span><field:fieldmark-start text:name="Bookmark419" field:type="vnd.oasis.opendocument.field.UNHANDLED"><field:param field:name="vnd.oasis.opendocument.field.code" field:value="ADDIN EN.CITE"/></field:fieldmark-start><field:fieldmark-start text:name="Bookmark418" field:type="vnd.oasis.opendocument.field.UNHANDLED"><field:param field:name="vnd.oasis.opendocument.field.code" field:value="ADDIN EN.CITE.DATA"/></field:fieldmark-start><field:fieldmark-end/><text:span text:style-name="T7">[342]</text:span><field:fieldmark-end/><text:span text:style-name="T7">). <text:s/></text:span></text:p>
      <text:p text:style-name="P13"><text:span text:style-name="T5">Recommendation 6.4 </text:span></text:p>
      <text:p text:style-name="P11"><text:soft-page-break/><text:span text:style-name="T7">Patients with acute diverticulitis with microabscess (CDD 2a) should be hospitalised and treated with antibiotics. There is no indication for elective surgery after successful conservative therapy.</text:span></text:p>
      <text:p text:style-name="P11"><text:span text:style-name="T7">Evidence level 3, recommendation grade B, strong consensus</text:span></text:p>
      <text:p text:style-name="P1"><text:span text:style-name="T5">Comment – Recommendation 6.4.</text:span></text:p>
      <text:p text:style-name="P1"><text:span text:style-name="T7">Specific analyses of patients with microabscesses are not yet available in the literature. Therefore, initial treatment analogous to CDD 2b seems appropriate. Since there is no evidence for the effectiveness of elective resection, especially for small abscesses, and since the risk of recurrence is lower with smaller abscesses, there is currently no indication for elective resection after successful conservative therapy.</text:span></text:p>
      <text:p text:style-name="P1"><text:span text:style-name="T5">6.5. Conservative versus operative approach – Diverticulitis CDD 2b<text:tab/></text:span></text:p>
      <text:p text:style-name="P11"><text:span text:style-name="T5">Recommendation 6.5 </text:span></text:p>
      <text:p text:style-name="P11"><text:span text:style-name="T7">Larger retroperitoneal or paracolic abscesses (&gt; 3cm) can be interventionally drained (sonography, CT). </text:span></text:p>
      <text:p text:style-name="P11"><text:span text:style-name="T7">Evidence level 3, recommendation grade 0, strong consensus</text:span></text:p>
      <text:p text:style-name="P1"><text:span text:style-name="T5">Comment – Recommendation 6.5.</text:span></text:p>
      <text:p text:style-name="P1"><text:span text:style-name="T7">The level of evidence on the indication for percutaneous abscess drainage in complicated acute diverticulitis is still low. Recommendations are based exclusively on retrospective cohort studies. Indications for drainage are resultantly heterogeneous. They can depend on abscess size and localisation, and on the response to antibiotics as sole therapy.</text:span></text:p>
      <text:p text:style-name="P1"><text:span text:style-name="T7">As a consequence, the proportion of patients with percutaneous drainage compared to those treated with antibiotics alone varies widely in the individual studies (from 78% with drainage at an abscess size ≥ 3cm </text:span><field:fieldmark-start text:name="Bookmark421" field:type="vnd.oasis.opendocument.field.UNHANDLED"><field:param field:name="vnd.oasis.opendocument.field.code" field:value="ADDIN EN.CITE"/></field:fieldmark-start><field:fieldmark-start text:name="Bookmark420" field:type="vnd.oasis.opendocument.field.UNHANDLED"><field:param field:name="vnd.oasis.opendocument.field.code" field:value="ADDIN EN.CITE.DATA"/></field:fieldmark-start><field:fieldmark-end/><text:span text:style-name="T7">[510]</text:span><field:fieldmark-end/><text:span text:style-name="T7">; 26.7% in </text:span><field:fieldmark-start text:name="Bookmark423" field:type="vnd.oasis.opendocument.field.UNHANDLED"><field:param field:name="vnd.oasis.opendocument.field.code" field:value="ADDIN EN.CITE"/></field:fieldmark-start><field:fieldmark-start text:name="Bookmark422" field:type="vnd.oasis.opendocument.field.UNHANDLED"><field:param field:name="vnd.oasis.opendocument.field.code" field:value="ADDIN EN.CITE.DATA"/></field:fieldmark-start><field:fieldmark-end/><text:span text:style-name="T7">[513]</text:span><field:fieldmark-end/><text:span text:style-name="T7">; and only up to 11% in </text:span><field:fieldmark-start text:name="Bookmark425" field:type="vnd.oasis.opendocument.field.UNHANDLED"><field:param field:name="vnd.oasis.opendocument.field.code" field:value="ADDIN EN.CITE"/></field:fieldmark-start><field:fieldmark-start text:name="Bookmark424" field:type="vnd.oasis.opendocument.field.UNHANDLED"><field:param field:name="vnd.oasis.opendocument.field.code" field:value="ADDIN EN.CITE.DATA"/></field:fieldmark-start><field:fieldmark-end/><text:span text:style-name="T7">[240]</text:span><field:fieldmark-end/><text:span text:style-name="T7">. </text:span></text:p>
      <text:p text:style-name="P1"><text:span text:style-name="T7">There are also reports of multiple interventions in patients with initially insufficient abscess drainage or inadequate clinical response </text:span><field:fieldmark-start text:name="Bookmark426" field:type="vnd.oasis.opendocument.field.UNHANDLED"><field:param field:name="vnd.oasis.opendocument.field.code" field:value="ADDIN EN.CITE &lt;EndNote&gt;&lt;Cite&gt;&lt;Author&gt;Subhas&lt;/Author&gt;&lt;Year&gt;2014&lt;/Year&gt;&lt;RecNum&gt;510&lt;/RecNum&gt;&lt;DisplayText&gt;[514]&lt;/DisplayText&gt;&lt;record&gt;&lt;rec-number&gt;510&lt;/rec-number&gt;&lt;foreign-keys&gt;&lt;key app=&quot;EN&quot; db-id=&quot;tetpstdarszwades2sav20s3waxra0tszsr9&quot; timestamp=&quot;1632896977&quot;&gt;510&lt;/key&gt;&lt;/foreign-keys&gt;&lt;ref-type name=&quot;Journal Article&quot;&gt;17&lt;/ref-type&gt;&lt;contributors&gt;&lt;authors&gt;&lt;author&gt;Subhas, G.&lt;/author&gt;&lt;author&gt;Rana, G.&lt;/author&gt;&lt;author&gt;Bhullar, J.&lt;/author&gt;&lt;author&gt;Essad, K.&lt;/author&gt;&lt;author&gt;Mohey, L.&lt;/author&gt;&lt;author&gt;Mittal, V. K.&lt;/author&gt;&lt;/authors&gt;&lt;/contributors&gt;&lt;auth-address&gt;Department of Surgery, Providence Hospital and Medical Centers, Southfield, Michigan, USA.&lt;/auth-address&gt;&lt;titles&gt;&lt;title&gt;Percutaneous drainage of a diverticular abscess should be limited to two attempts for a resilient diverticular abscess&lt;/title&gt;&lt;secondary-title&gt;Am Surg&lt;/secondary-title&gt;&lt;alt-title&gt;The American surgeon&lt;/alt-title&gt;&lt;/titles&gt;&lt;periodical&gt;&lt;full-title&gt;Am Surg&lt;/full-title&gt;&lt;abbr-1&gt;The American surgeon&lt;/abbr-1&gt;&lt;/periodical&gt;&lt;alt-periodical&gt;&lt;full-title&gt;Am Surg&lt;/full-title&gt;&lt;abbr-1&gt;The American surgeon&lt;/abbr-1&gt;&lt;/alt-periodical&gt;&lt;pages&gt;635-9&lt;/pages&gt;&lt;volume&gt;80&lt;/volume&gt;&lt;number&gt;7&lt;/number&gt;&lt;edition&gt;2014/07/06&lt;/edition&gt;&lt;keywords&gt;&lt;keyword&gt;Abdominal Abscess/etiology/*therapy&lt;/keyword&gt;&lt;keyword&gt;Adult&lt;/keyword&gt;&lt;keyword&gt;Aged&lt;/keyword&gt;&lt;keyword&gt;Aged, 80 and over&lt;/keyword&gt;&lt;keyword&gt;Anti-Bacterial Agents/therapeutic use&lt;/keyword&gt;&lt;keyword&gt;Colectomy&lt;/keyword&gt;&lt;keyword&gt;Colostomy&lt;/keyword&gt;&lt;keyword&gt;Combined Modality Therapy&lt;/keyword&gt;&lt;keyword&gt;Diverticulitis, Colonic/*complications/surgery&lt;/keyword&gt;&lt;keyword&gt;Drainage/*methods&lt;/keyword&gt;&lt;keyword&gt;Female&lt;/keyword&gt;&lt;keyword&gt;Humans&lt;/keyword&gt;&lt;keyword&gt;Male&lt;/keyword&gt;&lt;keyword&gt;Middle Aged&lt;/keyword&gt;&lt;keyword&gt;Retrospective Studies&lt;/keyword&gt;&lt;keyword&gt;Treatment Outcome&lt;/keyword&gt;&lt;/keywords&gt;&lt;dates&gt;&lt;year&gt;2014&lt;/year&gt;&lt;pub-dates&gt;&lt;date&gt;Jul&lt;/date&gt;&lt;/pub-dates&gt;&lt;/dates&gt;&lt;isbn&gt;0003-1348&lt;/isbn&gt;&lt;accession-num&gt;24987892&lt;/accession-num&gt;&lt;urls&gt;&lt;/urls&gt;&lt;remote-database-provider&gt;NLM&lt;/remote-database-provider&gt;&lt;language&gt;eng&lt;/language&gt;&lt;/record&gt;&lt;/Cite&gt;&lt;/EndNote&gt;"/></field:fieldmark-start><text:span text:style-name="T7">[514]</text:span><field:fieldmark-end/><text:span text:style-name="T7">. However, this approach was associated with an increasing risk of treatment failure with conversion to surgery. Therefore, the authors did not recommend more than 2 attempts. Moreover, in a small cohort study </text:span><field:fieldmark-start text:name="Bookmark428" field:type="vnd.oasis.opendocument.field.UNHANDLED"><field:param field:name="vnd.oasis.opendocument.field.code" field:value="ADDIN EN.CITE"/></field:fieldmark-start><field:fieldmark-start text:name="Bookmark427" field:type="vnd.oasis.opendocument.field.UNHANDLED"><field:param field:name="vnd.oasis.opendocument.field.code" field:value="ADDIN EN.CITE.DATA"/></field:fieldmark-start><field:fieldmark-end/><text:span text:style-name="T7">[342]</text:span><field:fieldmark-end/><text:span text:style-name="T7">, a 38% risk of faecal fistula development was reported. <text:s/>Due to the lack of data, it is not possible to estimate the technical success rate of percutaneous drainage placement. The duration of drainage also varied widely (8 days [1–18 days] </text:span><field:fieldmark-start text:name="Bookmark430" field:type="vnd.oasis.opendocument.field.UNHANDLED"><field:param field:name="vnd.oasis.opendocument.field.code" field:value="ADDIN EN.CITE"/></field:fieldmark-start><field:fieldmark-start text:name="Bookmark429" field:type="vnd.oasis.opendocument.field.UNHANDLED"><field:param field:name="vnd.oasis.opendocument.field.code" field:value="ADDIN EN.CITE.DATA"/></field:fieldmark-start><field:fieldmark-end/><text:span text:style-name="T7">[508]</text:span><field:fieldmark-end/><text:span text:style-name="T7">; 36 days </text:span><field:fieldmark-start text:name="Bookmark432" field:type="vnd.oasis.opendocument.field.UNHANDLED"><field:param field:name="vnd.oasis.opendocument.field.code" field:value="ADDIN EN.CITE"/></field:fieldmark-start><field:fieldmark-start text:name="Bookmark431" field:type="vnd.oasis.opendocument.field.UNHANDLED"><field:param field:name="vnd.oasis.opendocument.field.code" field:value="ADDIN EN.CITE.DATA"/></field:fieldmark-start><field:fieldmark-end/><text:span text:style-name="T7">[511]</text:span><field:fieldmark-end/><text:span text:style-name="T7">; 8 days [1-18 days] </text:span><field:fieldmark-start text:name="Bookmark434" field:type="vnd.oasis.opendocument.field.UNHANDLED"><field:param field:name="vnd.oasis.opendocument.field.code" field:value="ADDIN EN.CITE"/></field:fieldmark-start><field:fieldmark-start text:name="Bookmark433" field:type="vnd.oasis.opendocument.field.UNHANDLED"><field:param field:name="vnd.oasis.opendocument.field.code" field:value="ADDIN EN.CITE.DATA"/></field:fieldmark-start><field:fieldmark-end/><text:span text:style-name="T7">[509]</text:span><field:fieldmark-end/><text:span text:style-name="T7">; 28 days </text:span><field:fieldmark-start text:name="Bookmark436" field:type="vnd.oasis.opendocument.field.UNHANDLED"><field:param field:name="vnd.oasis.opendocument.field.code" field:value="ADDIN EN.CITE"/></field:fieldmark-start><field:fieldmark-start text:name="Bookmark435" field:type="vnd.oasis.opendocument.field.UNHANDLED"><field:param field:name="vnd.oasis.opendocument.field.code" field:value="ADDIN EN.CITE.DATA"/></field:fieldmark-start><field:fieldmark-end/><text:span text:style-name="T7">[510]</text:span><field:fieldmark-end/><text:span text:style-name="T7">; 6 days [3-16 days] </text:span><field:fieldmark-start text:name="Bookmark438" field:type="vnd.oasis.opendocument.field.UNHANDLED"><field:param field:name="vnd.oasis.opendocument.field.code" field:value="ADDIN EN.CITE"/></field:fieldmark-start><field:fieldmark-start text:name="Bookmark437" field:type="vnd.oasis.opendocument.field.UNHANDLED"><field:param field:name="vnd.oasis.opendocument.field.code" field:value="ADDIN EN.CITE.DATA"/></field:fieldmark-start><field:fieldmark-end/><text:span text:style-name="T7">[513]</text:span><field:fieldmark-end/><text:span text:style-name="T7">).</text:span></text:p>
      <text:p text:style-name="P1"><text:span text:style-name="T7">Those non-randomised studies that examined the effectiveness of percutaneous drainage versus antibiotic therapy alone for the avoidance of surgery showed them to have a comparable risk of treatment failure </text:span><field:fieldmark-start text:name="Bookmark440" field:type="vnd.oasis.opendocument.field.UNHANDLED"><field:param field:name="vnd.oasis.opendocument.field.code" field:value="ADDIN EN.CITE"/></field:fieldmark-start><field:fieldmark-start text:name="Bookmark439" field:type="vnd.oasis.opendocument.field.UNHANDLED"><field:param field:name="vnd.oasis.opendocument.field.code" field:value="ADDIN EN.CITE.DATA"/></field:fieldmark-start><field:fieldmark-end/><text:span text:style-name="T7">[508, 510, 513, 515]</text:span><field:fieldmark-end/><text:span text:style-name="T7">.</text:span></text:p>
      <text:p text:style-name="P1"><text:span text:style-name="T7">Overall, there is still no conclusive evidence that percutaneous abscess drainage is effective as a reinforcement of antibiotic therapy and can actually obviate urgent surgical intervention. The recommendation is therefore based on general principles of abscess treatment. It is also unclear whether abscess drainage should be performed as a primary therapy or only when antibiotic treatment has failed. Since this procedure can also have relevant complications, it should only be carried out in patients with larger abscesses situated so that they allow safe interventional access, and with subsequent close clinical monitoring. The drainage procedure should be selected according to the site of the abscess and the locally available expertise (sonography, CT).</text:span></text:p>
      <text:p text:style-name="P1"><text:span text:style-name="T6">6.10. Conservative versus operative approach –Chronic complicated Diverticulitis (CDD 2c)</text:span></text:p>
      <text:p text:style-name="P11"><text:span text:style-name="T5">Recommendation 6.10 </text:span></text:p>
      <text:p text:style-name="P11"><text:span text:style-name="T7">Patients with overt perforation and peritonitis in acute complicated diverticulitis should be operated on within 6 hours after diagnosis (emergency surgery).</text:span></text:p>
      <text:p text:style-name="P11"><text:soft-page-break/><text:span text:style-name="T7">Evidence level 3, recommendation grade B, consensus</text:span></text:p>
      <text:p text:style-name="P1"><text:span text:style-name="T5">Comment – Recommendation 6.10 </text:span></text:p>
      <text:p text:style-name="P1"><text:span text:style-name="T7">Only a few studies have examined the indication for conservative treatment of perforated sigmoid diverticulitis. In particular, the question as to whether surgery is indicated in patients with free extraluminal air without accompanying peritonitis, or purulent (CDD 2c1) or faecal (CDD 2c2) peritonitis, has been little investigated. One reason for this is that, in the past, many studies have used the Hinchey classification, which does not describe the presence of free air without major abscesses or signs of sepsis/peritonitis. Similarly, the CDD classification does not currently allow for overt perforation without peritonitis. </text:span></text:p>
      <text:p text:style-name="P1"><text:span text:style-name="T7">In a retrospective cohort study by Sallinen et al. </text:span><field:fieldmark-start text:name="Bookmark442" field:type="vnd.oasis.opendocument.field.UNHANDLED"><field:param field:name="vnd.oasis.opendocument.field.code" field:value="ADDIN EN.CITE"/></field:fieldmark-start><field:fieldmark-start text:name="Bookmark441" field:type="vnd.oasis.opendocument.field.UNHANDLED"><field:param field:name="vnd.oasis.opendocument.field.code" field:value="ADDIN EN.CITE.DATA"/></field:fieldmark-start><field:fieldmark-end/><text:span text:style-name="T7">[527]</text:span><field:fieldmark-end/><text:span text:style-name="T7">, however, overt perforation without the presence of a macroabscess was explicitly examined. A total of 132 patients were examined in 3 groups according to different manifestations of extraluminal air: In group I (n = 82), only paracolic air was detectable; in group II (n = 29), intraabdominal free air was detected; in group III (n = 14), the gas bubbles were generalised retroperitoneally. In the course of follow-up, conservative therapy was successful in groups I-III in 99%, 62% and 43% of the patients, respectively, with a mortality rate of 0%, 5% and 7%. Although the authors considered the results to be limited due to their retrospective nature, a conservative approach in patients with little intraperitoneal or paracolic air and without clinical signs of peritonitis remains under discussion.</text:span></text:p>
      <text:p text:style-name="P1"><text:span text:style-name="T7">In the case of overt perforation with purulent or faecal peritonitis (CDD 2c1 and 2c2), the indication for surgery is generally given. </text:span></text:p>
      <text:p text:style-name="P1"><text:span text:style-name="T7">Thorisson et al. </text:span><field:fieldmark-start text:name="Bookmark444" field:type="vnd.oasis.opendocument.field.UNHANDLED"><field:param field:name="vnd.oasis.opendocument.field.code" field:value="ADDIN EN.CITE"/></field:fieldmark-start><field:fieldmark-start text:name="Bookmark443" field:type="vnd.oasis.opendocument.field.UNHANDLED"><field:param field:name="vnd.oasis.opendocument.field.code" field:value="ADDIN EN.CITE.DATA"/></field:fieldmark-start><field:fieldmark-end/><text:span text:style-name="T7">[528]</text:span><field:fieldmark-end/><text:span text:style-name="T7"> described similar results in 107 patients treated conservatively for perforated diverticulitis. However, the success rate of conservative therapy when free air was diagnosed was only 34%. If, in addition, a macroabscess was present, the success rate dropped to 17%.</text:span></text:p>
      <text:p text:style-name="P1"><text:span text:style-name="T7">Colas et al. </text:span><field:fieldmark-start text:name="Bookmark446" field:type="vnd.oasis.opendocument.field.UNHANDLED"><field:param field:name="vnd.oasis.opendocument.field.code" field:value="ADDIN EN.CITE"/></field:fieldmark-start><field:fieldmark-start text:name="Bookmark445" field:type="vnd.oasis.opendocument.field.UNHANDLED"><field:param field:name="vnd.oasis.opendocument.field.code" field:value="ADDIN EN.CITE.DATA"/></field:fieldmark-start><field:fieldmark-end/><text:span text:style-name="T7">[529]</text:span><field:fieldmark-end/><text:span text:style-name="T7"> also examined reasons for the failure of conservative therapy in this patient group. Of 91 patients, only 29 (31.9%) were identified as treatment failures. The amount of free intraabdominal air and the presence of abscesses were significant risk factors. </text:span></text:p>
      <text:p text:style-name="P1"><text:span text:style-name="T7">A very high success rate of 84.4% was reported by Titos-Garcia et al. </text:span><field:fieldmark-start text:name="Bookmark447" field:type="vnd.oasis.opendocument.field.UNHANDLED"><field:param field:name="vnd.oasis.opendocument.field.code" field:value="ADDIN EN.CITE &lt;EndNote&gt;&lt;Cite&gt;&lt;Author&gt;Titos-Garcia&lt;/Author&gt;&lt;Year&gt;2017&lt;/Year&gt;&lt;RecNum&gt;514&lt;/RecNum&gt;&lt;DisplayText&gt;[518]&lt;/DisplayText&gt;&lt;record&gt;&lt;rec-number&gt;514&lt;/rec-number&gt;&lt;foreign-keys&gt;&lt;key app=&quot;EN&quot; db-id=&quot;tetpstdarszwades2sav20s3waxra0tszsr9&quot; timestamp=&quot;1632896977&quot;&gt;514&lt;/key&gt;&lt;/foreign-keys&gt;&lt;ref-type name=&quot;Journal Article&quot;&gt;17&lt;/ref-type&gt;&lt;contributors&gt;&lt;authors&gt;&lt;author&gt;Titos-Garcia, A.&lt;/author&gt;&lt;author&gt;Aranda-Narvaez, J. M.&lt;/author&gt;&lt;author&gt;Romacho-Lopez, L.&lt;/author&gt;&lt;author&gt;Gonzalez-Sanchez, A. J.&lt;/author&gt;&lt;author&gt;Cabrera-Serna, I.&lt;/author&gt;&lt;author&gt;Santoyo-Santoyo, J.&lt;/author&gt;&lt;/authors&gt;&lt;/contributors&gt;&lt;auth-address&gt;Univ Reg Hosp, Trauma &amp;amp; Emergency Surg Unit, Gen Digest &amp;amp; Transplantat Surg Dept, Carlos Haya Ave, Malaga 29010, Spain&lt;/auth-address&gt;&lt;titles&gt;&lt;title&gt;Nonoperative management of perforated acute diverticulitis with extraluminal air: results and risk factors of failure&lt;/title&gt;&lt;secondary-title&gt;International Journal of Colorectal Disease&lt;/secondary-title&gt;&lt;alt-title&gt;Int J Colorectal Dis&lt;/alt-title&gt;&lt;/titles&gt;&lt;periodical&gt;&lt;full-title&gt;Int J Colorectal Dis&lt;/full-title&gt;&lt;abbr-1&gt;International journal of colorectal disease&lt;/abbr-1&gt;&lt;/periodical&gt;&lt;alt-periodical&gt;&lt;full-title&gt;Int J Colorectal Dis&lt;/full-title&gt;&lt;abbr-1&gt;International journal of colorectal disease&lt;/abbr-1&gt;&lt;/alt-periodical&gt;&lt;pages&gt;1503-1507&lt;/pages&gt;&lt;volume&gt;32&lt;/volume&gt;&lt;number&gt;10&lt;/number&gt;&lt;keywords&gt;&lt;keyword&gt;perforated diverticulitis&lt;/keyword&gt;&lt;keyword&gt;complicated diverticulitis&lt;/keyword&gt;&lt;keyword&gt;extraluminal air&lt;/keyword&gt;&lt;keyword&gt;nonoperative management&lt;/keyword&gt;&lt;keyword&gt;risk factors&lt;/keyword&gt;&lt;/keywords&gt;&lt;dates&gt;&lt;year&gt;2017&lt;/year&gt;&lt;pub-dates&gt;&lt;date&gt;Oct&lt;/date&gt;&lt;/pub-dates&gt;&lt;/dates&gt;&lt;isbn&gt;0179-1958&lt;/isbn&gt;&lt;accession-num&gt;WOS:000410666200017&lt;/accession-num&gt;&lt;urls&gt;&lt;related-urls&gt;&lt;url&gt;&amp;lt;Go to ISI&amp;gt;://WOS:000410666200017&lt;/url&gt;&lt;/related-urls&gt;&lt;/urls&gt;&lt;electronic-resource-num&gt;10.1007/s00384-017-2852-2&lt;/electronic-resource-num&gt;&lt;language&gt;English&lt;/language&gt;&lt;/record&gt;&lt;/Cite&gt;&lt;/EndNote&gt;"/></field:fieldmark-start><text:span text:style-name="T7">[518]</text:span><field:fieldmark-end/><text:span text:style-name="T7"> with regard to the conservative therapy of overt perforation. In this study, too, far better results were achieved in patients with paracolic air only, with a 90.2% success rate, in contrast to 61.5% in patients with generalised intraabdominal free air. </text:span></text:p>
      <text:p text:style-name="P1"><text:span text:style-name="T7">Overall, the available data and the quality of the studies justify a conservative approach only in very selected cases. A conservative approach can be considered as an individual therapeutic trial, particularly in patients with no signs of peritonitis and only local paracolic air. Surgical treatment remains the therapy of choice. <text:s text:c="2"/></text:span></text:p>
      <text:p text:style-name="P1"><text:span text:style-name="T7">Since the indication for surgery in these patients is based on peritonitis or sepsis, the general surgical criteria for emergency laparotomy for hollow organ perforations should be applied. This is backed up by the study of Mozer et al. </text:span><field:fieldmark-start text:name="Bookmark449" field:type="vnd.oasis.opendocument.field.UNHANDLED"><field:param field:name="vnd.oasis.opendocument.field.code" field:value="ADDIN EN.CITE"/></field:fieldmark-start><field:fieldmark-start text:name="Bookmark448" field:type="vnd.oasis.opendocument.field.UNHANDLED"><field:param field:name="vnd.oasis.opendocument.field.code" field:value="ADDIN EN.CITE.DATA"/></field:fieldmark-start><field:fieldmark-end/><text:span text:style-name="T7">[521]</text:span><field:fieldmark-end/><text:span text:style-name="T7">. The authors observe that when there is a need for surgical therapy, the earlier the operation is performed, the better the outcome. <text:s/></text:span></text:p>
      <text:p text:style-name="P1"><text:span text:style-name="T5">Conservative versus operative approach – Uncomplicated Diverticulitis CDD 3a<text:tab/></text:span></text:p>
      <text:p text:style-name="P11"><text:span text:style-name="T5">Recommendation 6.11 </text:span></text:p>
      <text:p text:style-name="P11"><text:span text:style-name="T7">Symptomatic uncomplicated diverticular disease should not be treated surgically.</text:span></text:p>
      <text:p text:style-name="P11"><text:span text:style-name="T7">Evidence level 4, recommendation grade B, strong consensus</text:span></text:p>
      <text:p text:style-name="P1"><text:span text:style-name="T5">Comment – Recommendation 6.11 </text:span></text:p>
      <text:p text:style-name="P1"><text:span text:style-name="T7">Symptomatic uncomplicated diverticular disease (SUDD) CDD 3a is a default diagnosis, i.e., there are no objective criteria to confirm this diagnosis. In many cases, it is impossible to clinically differentiate from IBS. There are no controlled studies that unequivocally prove the effectiveness of surgical therapy. In a </text:span><text:soft-page-break/><text:span text:style-name="T7">retrospective cohort study, 47 patients with “atypical smouldering diverticular disease", who had symptoms for at least 6 months during a 10-year period, underwent sigmoid resection </text:span><field:fieldmark-start text:name="Bookmark450" field:type="vnd.oasis.opendocument.field.UNHANDLED"><field:param field:name="vnd.oasis.opendocument.field.code" field:value="ADDIN EN.CITE &lt;EndNote&gt;&lt;Cite&gt;&lt;Author&gt;Horgan&lt;/Author&gt;&lt;Year&gt;2001&lt;/Year&gt;&lt;RecNum&gt;526&lt;/RecNum&gt;&lt;DisplayText&gt;[530]&lt;/DisplayText&gt;&lt;record&gt;&lt;rec-number&gt;526&lt;/rec-number&gt;&lt;foreign-keys&gt;&lt;key app=&quot;EN&quot; db-id=&quot;tetpstdarszwades2sav20s3waxra0tszsr9&quot; timestamp=&quot;1632896977&quot;&gt;526&lt;/key&gt;&lt;/foreign-keys&gt;&lt;ref-type name=&quot;Journal Article&quot;&gt;17&lt;/ref-type&gt;&lt;contributors&gt;&lt;authors&gt;&lt;author&gt;Horgan, A. F.&lt;/author&gt;&lt;author&gt;McConnell, E. J.&lt;/author&gt;&lt;author&gt;Wolff, B. G.&lt;/author&gt;&lt;author&gt;The, S.&lt;/author&gt;&lt;author&gt;Paterson, C.&lt;/author&gt;&lt;/authors&gt;&lt;/contributors&gt;&lt;auth-address&gt;Division of Colon and Rectal Surgery, Mayo Clinic, Rochester, Minnesota, USA.&lt;/auth-address&gt;&lt;titles&gt;&lt;title&gt;Atypical diverticular disease: surgical results&lt;/title&gt;&lt;secondary-title&gt;Dis Colon Rectum&lt;/secondary-title&gt;&lt;alt-title&gt;Diseases of the colon and rectum&lt;/alt-title&gt;&lt;/titles&gt;&lt;periodical&gt;&lt;full-title&gt;Dis Colon Rectum&lt;/full-title&gt;&lt;abbr-1&gt;Diseases of the colon and rectum&lt;/abbr-1&gt;&lt;/periodical&gt;&lt;alt-periodical&gt;&lt;full-title&gt;Dis Colon Rectum&lt;/full-title&gt;&lt;abbr-1&gt;Diseases of the colon and rectum&lt;/abbr-1&gt;&lt;/alt-periodical&gt;&lt;pages&gt;1315-8&lt;/pages&gt;&lt;volume&gt;44&lt;/volume&gt;&lt;number&gt;9&lt;/number&gt;&lt;edition&gt;2001/10/05&lt;/edition&gt;&lt;keywords&gt;&lt;keyword&gt;Aged&lt;/keyword&gt;&lt;keyword&gt;Aged, 80 and over&lt;/keyword&gt;&lt;keyword&gt;*Colectomy&lt;/keyword&gt;&lt;keyword&gt;Diagnosis, Differential&lt;/keyword&gt;&lt;keyword&gt;Diverticulitis/diagnosis/pathology/*surgery&lt;/keyword&gt;&lt;keyword&gt;Female&lt;/keyword&gt;&lt;keyword&gt;Humans&lt;/keyword&gt;&lt;keyword&gt;Inflammation&lt;/keyword&gt;&lt;keyword&gt;Male&lt;/keyword&gt;&lt;keyword&gt;Middle Aged&lt;/keyword&gt;&lt;keyword&gt;Retrospective Studies&lt;/keyword&gt;&lt;keyword&gt;Sigmoid Diseases/diagnosis/pathology/*surgery&lt;/keyword&gt;&lt;keyword&gt;Treatment Outcome&lt;/keyword&gt;&lt;/keywords&gt;&lt;dates&gt;&lt;year&gt;2001&lt;/year&gt;&lt;pub-dates&gt;&lt;date&gt;Sep&lt;/date&gt;&lt;/pub-dates&gt;&lt;/dates&gt;&lt;isbn&gt;0012-3706 (Print)&amp;#xD;0012-3706&lt;/isbn&gt;&lt;accession-num&gt;11584207&lt;/accession-num&gt;&lt;urls&gt;&lt;/urls&gt;&lt;remote-database-provider&gt;Nlm&lt;/remote-database-provider&gt;&lt;language&gt;eng&lt;/language&gt;&lt;/record&gt;&lt;/Cite&gt;&lt;/EndNote&gt;"/></field:fieldmark-start><text:span text:style-name="T7">[530]</text:span><field:fieldmark-end/><text:span text:style-name="T7">. Data from 12-months’ follow-up were available for 68% of the patients. Of these, 76.5% were completely symptom-free and 88% were pain-free. </text:span></text:p>
      <text:p text:style-name="P1"><text:span text:style-name="T7">There is evidence from a randomised, placebo-controlled conservative interventional study that patients with SUDD may have an increased risk for acute diverticulitis </text:span><field:fieldmark-start text:name="Bookmark451" field:type="vnd.oasis.opendocument.field.UNHANDLED"><field:param field:name="vnd.oasis.opendocument.field.code" field:value="ADDIN EN.CITE &lt;EndNote&gt;&lt;Cite&gt;&lt;Author&gt;Tursi&lt;/Author&gt;&lt;Year&gt;2013&lt;/Year&gt;&lt;RecNum&gt;481&lt;/RecNum&gt;&lt;DisplayText&gt;[485]&lt;/DisplayText&gt;&lt;record&gt;&lt;rec-number&gt;481&lt;/rec-number&gt;&lt;foreign-keys&gt;&lt;key app=&quot;EN&quot; db-id=&quot;tetpstdarszwades2sav20s3waxra0tszsr9&quot; timestamp=&quot;1632896976&quot;&gt;481&lt;/key&gt;&lt;/foreign-keys&gt;&lt;ref-type name=&quot;Journal Article&quot;&gt;17&lt;/ref-type&gt;&lt;contributors&gt;&lt;authors&gt;&lt;author&gt;Tursi, A.&lt;/author&gt;&lt;author&gt;Brandimarte, G.&lt;/author&gt;&lt;author&gt;Elisei, W.&lt;/author&gt;&lt;author&gt;Picchio, M.&lt;/author&gt;&lt;author&gt;Forti, G.&lt;/author&gt;&lt;author&gt;Pianese, G.&lt;/author&gt;&lt;author&gt;Rodino, S.&lt;/author&gt;&lt;author&gt;D&amp;apos;Amico, T.&lt;/author&gt;&lt;author&gt;Sacca, N.&lt;/author&gt;&lt;author&gt;Portincasa, P.&lt;/author&gt;&lt;author&gt;Capezzuto, E.&lt;/author&gt;&lt;author&gt;Lattanzio, R.&lt;/author&gt;&lt;author&gt;Spadaccini, A.&lt;/author&gt;&lt;author&gt;Fiorella, S.&lt;/author&gt;&lt;author&gt;Polimeni, F.&lt;/author&gt;&lt;author&gt;Polimeni, N.&lt;/author&gt;&lt;author&gt;Stoppino, V.&lt;/author&gt;&lt;author&gt;Stoppino, G.&lt;/author&gt;&lt;author&gt;Giorgetti, G. M.&lt;/author&gt;&lt;author&gt;Aiello, F.&lt;/author&gt;&lt;author&gt;Danese, S.&lt;/author&gt;&lt;/authors&gt;&lt;/contributors&gt;&lt;titles&gt;&lt;title&gt;Randomised clinical trial: mesalazine and/or probiotics in maintaining remission of symptomatic uncomplicated diverticular disease - a double-blind, randomised, placebo-controlled study&lt;/title&gt;&lt;secondary-title&gt;Alimentary Pharmacology &amp;amp; Therapeutics&lt;/secondary-title&gt;&lt;/titles&gt;&lt;periodical&gt;&lt;full-title&gt;Aliment Pharmacol Ther&lt;/full-title&gt;&lt;abbr-1&gt;Alimentary pharmacology &amp;amp; therapeutics&lt;/abbr-1&gt;&lt;/periodical&gt;&lt;pages&gt;741-751&lt;/pages&gt;&lt;volume&gt;38&lt;/volume&gt;&lt;number&gt;7&lt;/number&gt;&lt;dates&gt;&lt;year&gt;2013&lt;/year&gt;&lt;/dates&gt;&lt;isbn&gt;02692813&lt;/isbn&gt;&lt;urls&gt;&lt;/urls&gt;&lt;electronic-resource-num&gt;10.1111/apt.12463&lt;/electronic-resource-num&gt;&lt;/record&gt;&lt;/Cite&gt;&lt;/EndNote&gt;"/></field:fieldmark-start><text:span text:style-name="T7">[485]</text:span><field:fieldmark-end/><text:span text:style-name="T7">. The rate in the placebo arm was 12% in the first year. This rate was significantly reduced under conservative therapy with probiotics +/- mesalazine. In this situation, an operation would be a primary prophylaxis against a diverticular complication. Again, there is no supporting evidence for this clinical scenario. If patients become or remain symptomatic after diverticulitis or recurrent flares of diverticulitis, it is not classified as SUDD in the narrower sense.</text:span></text:p>
      <text:p text:style-name="P1"><text:span text:style-name="T7">In summary, if the pathogenesis/pathophysiology is unclear, the diagnosis is uncertain and there is no conclusive evidence for the effectiveness of an operation that would allow a benefit-risk assessment, such an intervention is currently inadvisable.</text:span></text:p>
      <text:p text:style-name="P1"><text:span text:style-name="T5">Conservative versus operative approach – Chronic recurrent Diverticulitis CDD 3b<text:tab/></text:span></text:p>
      <text:p text:style-name="P11"><text:span text:style-name="T5">Recommendation 6.12 </text:span></text:p>
      <text:p text:style-name="P11"><text:span text:style-name="T7">The risk of recurrence in chronic recurrent diverticulitis CDD 3b increases with each flare. The risk of perforation is highest during the first episode and decreases with each subsequent relapse. Therefore, the indication for surgery should not be determined by the number of previous flares. </text:span></text:p>
      <text:p text:style-name="P11"><text:span text:style-name="T7">Evidence level 2, recommendation grade B, strong consensus</text:span></text:p>
      <text:p text:style-name="P1"><text:span text:style-name="T5">Comment – Recommendation 6.12.</text:span></text:p>
      <text:p text:style-name="P1"><text:span text:style-name="T7">After the first episode of diverticulitis, the risk of recurrence is around 8% and increases with each subsequent relapse; after the fifth flare, it is about 45% </text:span><field:fieldmark-start text:name="Bookmark453" field:type="vnd.oasis.opendocument.field.UNHANDLED"><field:param field:name="vnd.oasis.opendocument.field.code" field:value="ADDIN EN.CITE"/></field:fieldmark-start><field:fieldmark-start text:name="Bookmark452" field:type="vnd.oasis.opendocument.field.UNHANDLED"><field:param field:name="vnd.oasis.opendocument.field.code" field:value="ADDIN EN.CITE.DATA"/></field:fieldmark-start><field:fieldmark-end/><text:span text:style-name="T7">[236]</text:span><field:fieldmark-end/><text:span text:style-name="T7">. However, the risk of perforation is highest, at about 5-25%, during the first episode of diverticulitis, and decreases with each additional flare; during the fifth flare, the risk of perforation is below 1% </text:span><field:fieldmark-start text:name="Bookmark455" field:type="vnd.oasis.opendocument.field.UNHANDLED"><field:param field:name="vnd.oasis.opendocument.field.code" field:value="ADDIN EN.CITE"/></field:fieldmark-start><field:fieldmark-start text:name="Bookmark454" field:type="vnd.oasis.opendocument.field.UNHANDLED"><field:param field:name="vnd.oasis.opendocument.field.code" field:value="ADDIN EN.CITE.DATA"/></field:fieldmark-start><field:fieldmark-end/><text:span text:style-name="T7">[233, 531]</text:span><field:fieldmark-end/><text:span text:style-name="T7">. This roughly corresponds to a halving of the perforation risk with each subsequent episode of acute diverticulitis. The cause of this has yet to be conclusively clarified; adhesions caused by previous episodes of inflammation may play a role. </text:span></text:p>
      <text:p text:style-name="P1"><text:span text:style-name="T7">Only about 5% of patients hospitalised for recurrent diverticulitis require emergency surgery </text:span><field:fieldmark-start text:name="Bookmark457" field:type="vnd.oasis.opendocument.field.UNHANDLED"><field:param field:name="vnd.oasis.opendocument.field.code" field:value="ADDIN EN.CITE"/></field:fieldmark-start><field:fieldmark-start text:name="Bookmark456" field:type="vnd.oasis.opendocument.field.UNHANDLED"><field:param field:name="vnd.oasis.opendocument.field.code" field:value="ADDIN EN.CITE.DATA"/></field:fieldmark-start><field:fieldmark-end/><text:span text:style-name="T7">[154, 532]</text:span><field:fieldmark-end/><text:span text:style-name="T7">. In principle, recurrent episodes of diverticulitis lead neither to a higher complication rate nor to a higher failure rate of conservative therapy </text:span><field:fieldmark-start text:name="Bookmark458" field:type="vnd.oasis.opendocument.field.UNHANDLED"><field:param field:name="vnd.oasis.opendocument.field.code" field:value="ADDIN EN.CITE &lt;EndNote&gt;&lt;Cite&gt;&lt;Author&gt;Pittet&lt;/Author&gt;&lt;Year&gt;2009&lt;/Year&gt;&lt;RecNum&gt;224&lt;/RecNum&gt;&lt;DisplayText&gt;[228]&lt;/DisplayText&gt;&lt;record&gt;&lt;rec-number&gt;224&lt;/rec-number&gt;&lt;foreign-keys&gt;&lt;key app=&quot;EN&quot; db-id=&quot;tetpstdarszwades2sav20s3waxra0tszsr9&quot; timestamp=&quot;1632896974&quot;&gt;224&lt;/key&gt;&lt;/foreign-keys&gt;&lt;ref-type name=&quot;Journal Article&quot;&gt;17&lt;/ref-type&gt;&lt;contributors&gt;&lt;authors&gt;&lt;author&gt;Pittet, O.&lt;/author&gt;&lt;author&gt;Kotzampassakis, N.&lt;/author&gt;&lt;author&gt;Schmidt, S.&lt;/author&gt;&lt;author&gt;Denys, A.&lt;/author&gt;&lt;author&gt;Demartines, N.&lt;/author&gt;&lt;author&gt;Calmes, J. M.&lt;/author&gt;&lt;/authors&gt;&lt;/contributors&gt;&lt;auth-address&gt;Department of Visceral Surgery, University Hospital CHUV, Lausanne, CH-1011, Switzerland.&lt;/auth-address&gt;&lt;titles&gt;&lt;title&gt;Recurrent left colonic diverticulitis episodes: more severe than the initial diverticulitis?&lt;/title&gt;&lt;secondary-title&gt;World J Surg&lt;/secondary-title&gt;&lt;alt-title&gt;World journal of surgery&lt;/alt-title&gt;&lt;/titles&gt;&lt;periodical&gt;&lt;full-title&gt;World J Surg&lt;/full-title&gt;&lt;abbr-1&gt;World journal of surgery&lt;/abbr-1&gt;&lt;/periodical&gt;&lt;alt-periodical&gt;&lt;full-title&gt;World J Surg&lt;/full-title&gt;&lt;abbr-1&gt;World journal of surgery&lt;/abbr-1&gt;&lt;/alt-periodical&gt;&lt;pages&gt;547-52&lt;/pages&gt;&lt;volume&gt;33&lt;/volume&gt;&lt;number&gt;3&lt;/number&gt;&lt;edition&gt;2009/01/17&lt;/edition&gt;&lt;keywords&gt;&lt;keyword&gt;Aged&lt;/keyword&gt;&lt;keyword&gt;Cohort Studies&lt;/keyword&gt;&lt;keyword&gt;Colostomy/methods&lt;/keyword&gt;&lt;keyword&gt;Diverticulitis, Colonic/*complications/mortality/therapy&lt;/keyword&gt;&lt;keyword&gt;Female&lt;/keyword&gt;&lt;keyword&gt;Humans&lt;/keyword&gt;&lt;keyword&gt;Male&lt;/keyword&gt;&lt;keyword&gt;Middle Aged&lt;/keyword&gt;&lt;keyword&gt;Peritonitis/etiology/mortality/therapy&lt;/keyword&gt;&lt;keyword&gt;Recurrence&lt;/keyword&gt;&lt;keyword&gt;Retrospective Studies&lt;/keyword&gt;&lt;keyword&gt;Risk Factors&lt;/keyword&gt;&lt;keyword&gt;Survival Rate&lt;/keyword&gt;&lt;keyword&gt;Treatment Outcome&lt;/keyword&gt;&lt;/keywords&gt;&lt;dates&gt;&lt;year&gt;2009&lt;/year&gt;&lt;pub-dates&gt;&lt;date&gt;Mar&lt;/date&gt;&lt;/pub-dates&gt;&lt;/dates&gt;&lt;isbn&gt;0364-2313 (Print)&amp;#xD;0364-2313&lt;/isbn&gt;&lt;accession-num&gt;19148697&lt;/accession-num&gt;&lt;urls&gt;&lt;/urls&gt;&lt;electronic-resource-num&gt;10.1007/s00268-008-9898-9&lt;/electronic-resource-num&gt;&lt;remote-database-provider&gt;Nlm&lt;/remote-database-provider&gt;&lt;language&gt;eng&lt;/language&gt;&lt;/record&gt;&lt;/Cite&gt;&lt;/EndNote&gt;"/></field:fieldmark-start><text:span text:style-name="T7">[228]</text:span><field:fieldmark-end/><text:span text:style-name="T7">. However, risk factors for a complicated relapse (steroid medication, abscess) have been described </text:span><field:fieldmark-start text:name="Bookmark459" field:type="vnd.oasis.opendocument.field.UNHANDLED"><field:param field:name="vnd.oasis.opendocument.field.code" field:value="ADDIN EN.CITE &lt;EndNote&gt;&lt;Cite&gt;&lt;Author&gt;Sallinen&lt;/Author&gt;&lt;Year&gt;2015&lt;/Year&gt;&lt;RecNum&gt;241&lt;/RecNum&gt;&lt;DisplayText&gt;[245]&lt;/DisplayText&gt;&lt;record&gt;&lt;rec-number&gt;241&lt;/rec-number&gt;&lt;foreign-keys&gt;&lt;key app=&quot;EN&quot; db-id=&quot;tetpstdarszwades2sav20s3waxra0tszsr9&quot; timestamp=&quot;1632896974&quot;&gt;241&lt;/key&gt;&lt;/foreign-keys&gt;&lt;ref-type name=&quot;Journal Article&quot;&gt;17&lt;/ref-type&gt;&lt;contributors&gt;&lt;authors&gt;&lt;author&gt;Sallinen, V.&lt;/author&gt;&lt;author&gt;Mali, J.&lt;/author&gt;&lt;author&gt;Leppaniemi, A.&lt;/author&gt;&lt;author&gt;Mentula, P.&lt;/author&gt;&lt;/authors&gt;&lt;/contributors&gt;&lt;auth-address&gt;From the Department of Abdominal Surgery, University of Helsinki, Helsinki University Hospital, Helsinki, Finland.&lt;/auth-address&gt;&lt;titles&gt;&lt;title&gt;Assessment of risk for recurrent diverticulitis: a proposal of risk score for complicated recurrence&lt;/title&gt;&lt;secondary-title&gt;Medicine (Baltimore)&lt;/secondary-title&gt;&lt;alt-title&gt;Medicine&lt;/alt-title&gt;&lt;/titles&gt;&lt;periodical&gt;&lt;full-title&gt;Medicine (Baltimore)&lt;/full-title&gt;&lt;/periodical&gt;&lt;pages&gt;e557&lt;/pages&gt;&lt;volume&gt;94&lt;/volume&gt;&lt;number&gt;8&lt;/number&gt;&lt;edition&gt;2015/02/26&lt;/edition&gt;&lt;keywords&gt;&lt;keyword&gt;Adult&lt;/keyword&gt;&lt;keyword&gt;Aged&lt;/keyword&gt;&lt;keyword&gt;Aged, 80 and over&lt;/keyword&gt;&lt;keyword&gt;Diverticulitis, Colonic/*diagnosis&lt;/keyword&gt;&lt;keyword&gt;Female&lt;/keyword&gt;&lt;keyword&gt;Humans&lt;/keyword&gt;&lt;keyword&gt;Male&lt;/keyword&gt;&lt;keyword&gt;Middle Aged&lt;/keyword&gt;&lt;keyword&gt;Multivariate Analysis&lt;/keyword&gt;&lt;keyword&gt;Prognosis&lt;/keyword&gt;&lt;keyword&gt;Recurrence&lt;/keyword&gt;&lt;keyword&gt;Retrospective Studies&lt;/keyword&gt;&lt;keyword&gt;Risk Assessment&lt;/keyword&gt;&lt;keyword&gt;Young Adult&lt;/keyword&gt;&lt;/keywords&gt;&lt;dates&gt;&lt;year&gt;2015&lt;/year&gt;&lt;pub-dates&gt;&lt;date&gt;Feb&lt;/date&gt;&lt;/pub-dates&gt;&lt;/dates&gt;&lt;isbn&gt;1536-5964 (Electronic)&amp;#xD;0025-7974 (Linking)&lt;/isbn&gt;&lt;accession-num&gt;25715253&lt;/accession-num&gt;&lt;urls&gt;&lt;related-urls&gt;&lt;url&gt;https://www.ncbi.nlm.nih.gov/pubmed/25715253&lt;/url&gt;&lt;/related-urls&gt;&lt;/urls&gt;&lt;custom2&gt;PMC4554145&lt;/custom2&gt;&lt;electronic-resource-num&gt;10.1097/MD.0000000000000557&lt;/electronic-resource-num&gt;&lt;remote-database-provider&gt;NLM&lt;/remote-database-provider&gt;&lt;language&gt;eng&lt;/language&gt;&lt;/record&gt;&lt;/Cite&gt;&lt;/EndNote&gt;"/></field:fieldmark-start><text:span text:style-name="T7">[245]</text:span><field:fieldmark-end/><text:span text:style-name="T7">. In a retrospective cohort study of 210 patients, the risk of recurrence with perforation was 0.7% </text:span><field:fieldmark-start text:name="Bookmark461" field:type="vnd.oasis.opendocument.field.UNHANDLED"><field:param field:name="vnd.oasis.opendocument.field.code" field:value="ADDIN EN.CITE"/></field:fieldmark-start><field:fieldmark-start text:name="Bookmark460" field:type="vnd.oasis.opendocument.field.UNHANDLED"><field:param field:name="vnd.oasis.opendocument.field.code" field:value="ADDIN EN.CITE.DATA"/></field:fieldmark-start><field:fieldmark-end/><text:span text:style-name="T7">[533]</text:span><field:fieldmark-end/><text:span text:style-name="T7">. Another retrospective cohort study focussed on long-term outcomes (follow-up 13 years); 252 patients with conservatively treated sigmoid diverticulitis showed a 34% relapse rate and a 0.8% rate of fatal diverticulitis-related complications </text:span><field:fieldmark-start text:name="Bookmark463" field:type="vnd.oasis.opendocument.field.UNHANDLED"><field:param field:name="vnd.oasis.opendocument.field.code" field:value="ADDIN EN.CITE"/></field:fieldmark-start><field:fieldmark-start text:name="Bookmark462" field:type="vnd.oasis.opendocument.field.UNHANDLED"><field:param field:name="vnd.oasis.opendocument.field.code" field:value="ADDIN EN.CITE.DATA"/></field:fieldmark-start><field:fieldmark-end/><text:span text:style-name="T7">[250]</text:span><field:fieldmark-end/><text:span text:style-name="T7">. The previously propagated recommendation for resection after the second inflammatory flare is therefore to be regarded as obsolete; instead, the decision must be made on an individual basis </text:span><field:fieldmark-start text:name="Bookmark465" field:type="vnd.oasis.opendocument.field.UNHANDLED"><field:param field:name="vnd.oasis.opendocument.field.code" field:value="ADDIN EN.CITE"/></field:fieldmark-start><field:fieldmark-start text:name="Bookmark464" field:type="vnd.oasis.opendocument.field.UNHANDLED"><field:param field:name="vnd.oasis.opendocument.field.code" field:value="ADDIN EN.CITE.DATA"/></field:fieldmark-start><field:fieldmark-end/><text:span text:style-name="T7">[498]</text:span><field:fieldmark-end/><text:span text:style-name="T7">. The impairment of quality of life due to recurrent inflammation plays a decisive role in this decision, according to a multicentric RCT from the Netherlands (DIRECT trial) </text:span><field:fieldmark-start text:name="Bookmark467" field:type="vnd.oasis.opendocument.field.UNHANDLED"><field:param field:name="vnd.oasis.opendocument.field.code" field:value="ADDIN EN.CITE"/></field:fieldmark-start><field:fieldmark-start text:name="Bookmark466" field:type="vnd.oasis.opendocument.field.UNHANDLED"><field:param field:name="vnd.oasis.opendocument.field.code" field:value="ADDIN EN.CITE.DATA"/></field:fieldmark-start><field:fieldmark-end/><text:span text:style-name="T7">[504, 505]</text:span><field:fieldmark-end/><text:span text:style-name="T7">. Three out of four patients in whom conservative therapy fails benefit from elective resection </text:span><field:fieldmark-start text:name="Bookmark469" field:type="vnd.oasis.opendocument.field.UNHANDLED"><field:param field:name="vnd.oasis.opendocument.field.code" field:value="ADDIN EN.CITE"/></field:fieldmark-start><field:fieldmark-start text:name="Bookmark468" field:type="vnd.oasis.opendocument.field.UNHANDLED"><field:param field:name="vnd.oasis.opendocument.field.code" field:value="ADDIN EN.CITE.DATA"/></field:fieldmark-start><field:fieldmark-end/><text:span text:style-name="T7">[147, 534]</text:span><field:fieldmark-end/><text:span text:style-name="T7">.</text:span></text:p>
      <text:p text:style-name="P11"><text:span text:style-name="T5">Recommendation 6.13 </text:span></text:p>
      <text:p text:style-name="P11"><text:span text:style-name="T7">Elective sigmoid resection can significantly improve quality of life in patients with chronic recurrent diverticulitis CDD 3b. Impairment of quality of life due to recurrent disease should be an important determinant in decision-making when considering elective surgery in these patients.</text:span></text:p>
      <text:p text:style-name="P11"><text:soft-page-break/><text:span text:style-name="T7">Evidence level 2, recommendation grade B, strong consensus</text:span></text:p>
      <text:p text:style-name="P1"><text:span text:style-name="T5">Comment – Recommendation 6.13.</text:span></text:p>
      <text:p text:style-name="P1"><text:span text:style-name="T7">There is only one multicentric RCT that compares conservative versus operative therapy for recurrent diverticulitis (DIRECT trial). In this study from the Netherlands, a total of 109 patients with recurrent or persistent symptomatic diverticular disease were randomised to a conservative or surgical treatment arm. Short- and long-term results are now available from this study, as well as data on cost-effectiveness </text:span><field:fieldmark-start text:name="Bookmark471" field:type="vnd.oasis.opendocument.field.UNHANDLED"><field:param field:name="vnd.oasis.opendocument.field.code" field:value="ADDIN EN.CITE"/></field:fieldmark-start><field:fieldmark-start text:name="Bookmark470" field:type="vnd.oasis.opendocument.field.UNHANDLED"><field:param field:name="vnd.oasis.opendocument.field.code" field:value="ADDIN EN.CITE.DATA"/></field:fieldmark-start><field:fieldmark-end/><text:span text:style-name="T7">[504, 505, 535]</text:span><field:fieldmark-end/><text:span text:style-name="T7">. The study’s primary endpoint was the subjective health-related quality of life of the patients. Surgical intervention was found to be significantly superior to conservative therapy, after both 6 months and 5 years of follow-up. Furthermore, 23% of patients in the conservative treatment arm underwent surgery within 6 months as a result of persistent abdominal symptoms. There was no mortality in either study arm, while 6-month morbidity was comparable (surgical arm, 34%; conservative arm, 40%). Although the study was terminated prematurely due to recruitment difficulties, its findings represent the best available evidence in the treatment of chronic recurrent sigmoid diverticulitis type 3b. In conclusion, in these patients, elective surgery can lead to a significant improvement in quality of life. Therefore, impairment of quality of life due to recurrent disease should be an important determinant in decision-making when considering elective surgery in these patients. Even before publication of the DIRECT trial, retrospective cohort studies indicated that patients with chronic, diverticulitis-related symptoms often benefit from elective resection and, in 75-88% of cases, become non-symptomatic </text:span><field:fieldmark-start text:name="Bookmark473" field:type="vnd.oasis.opendocument.field.UNHANDLED"><field:param field:name="vnd.oasis.opendocument.field.code" field:value="ADDIN EN.CITE"/></field:fieldmark-start><field:fieldmark-start text:name="Bookmark472" field:type="vnd.oasis.opendocument.field.UNHANDLED"><field:param field:name="vnd.oasis.opendocument.field.code" field:value="ADDIN EN.CITE.DATA"/></field:fieldmark-start><field:fieldmark-end/><text:span text:style-name="T7">[147, 211]</text:span><field:fieldmark-end/><text:span text:style-name="T7">.</text:span></text:p>
      <text:p text:style-name="P1"><text:span text:style-name="T7">The predictive factors and recommendations that apply to elective sigmoid resection are equally applicable as predictors of good postoperative outcomes in chronic recurrent diverticulitis type 3b. The aim of surgery is a sigmoid resection with primary anastomosis. In centres with the appropriate expertise, surgery should be performed laparoscopically, since this is usually associated with faster postoperative recovery </text:span><field:fieldmark-start text:name="Bookmark475" field:type="vnd.oasis.opendocument.field.UNHANDLED"><field:param field:name="vnd.oasis.opendocument.field.code" field:value="ADDIN EN.CITE"/></field:fieldmark-start><field:fieldmark-start text:name="Bookmark474" field:type="vnd.oasis.opendocument.field.UNHANDLED"><field:param field:name="vnd.oasis.opendocument.field.code" field:value="ADDIN EN.CITE.DATA"/></field:fieldmark-start><field:fieldmark-end/><text:span text:style-name="T7">[315]</text:span><field:fieldmark-end/><text:span text:style-name="T7">. Mobilisation of the left flexure has become the generally accepted practice; to prevent postoperative persistence of symptoms, the anastomosis is created in the upper rectum </text:span><field:fieldmark-start text:name="Bookmark477" field:type="vnd.oasis.opendocument.field.UNHANDLED"><field:param field:name="vnd.oasis.opendocument.field.code" field:value="ADDIN EN.CITE"/></field:fieldmark-start><field:fieldmark-start text:name="Bookmark476" field:type="vnd.oasis.opendocument.field.UNHANDLED"><field:param field:name="vnd.oasis.opendocument.field.code" field:value="ADDIN EN.CITE.DATA"/></field:fieldmark-start><field:fieldmark-end/><text:span text:style-name="T7">[315, 498]</text:span><field:fieldmark-end/><text:span text:style-name="T7">. With regard to the proximal resection margin, it is recommended to make the detachment in a healthy part of the bowel, i.e., in the non-inflamed colon, whereby it is not necessary to resect all diverticulum-bearing bowel segments </text:span><field:fieldmark-start text:name="Bookmark478" field:type="vnd.oasis.opendocument.field.UNHANDLED"><field:param field:name="vnd.oasis.opendocument.field.code" field:value="ADDIN EN.CITE &lt;EndNote&gt;&lt;Cite&gt;&lt;Author&gt;Vennix&lt;/Author&gt;&lt;Year&gt;2014&lt;/Year&gt;&lt;RecNum&gt;530&lt;/RecNum&gt;&lt;DisplayText&gt;[534]&lt;/DisplayText&gt;&lt;record&gt;&lt;rec-number&gt;530&lt;/rec-number&gt;&lt;foreign-keys&gt;&lt;key app=&quot;EN&quot; db-id=&quot;tetpstdarszwades2sav20s3waxra0tszsr9&quot; timestamp=&quot;1632896977&quot;&gt;530&lt;/key&gt;&lt;/foreign-keys&gt;&lt;ref-type name=&quot;Journal Article&quot;&gt;17&lt;/ref-type&gt;&lt;contributors&gt;&lt;authors&gt;&lt;author&gt;Vennix, S.&lt;/author&gt;&lt;author&gt;Morton, D. G.&lt;/author&gt;&lt;author&gt;Hahnloser, D.&lt;/author&gt;&lt;author&gt;Lange, J. F.&lt;/author&gt;&lt;author&gt;Bemelman, W. A.&lt;/author&gt;&lt;/authors&gt;&lt;/contributors&gt;&lt;titles&gt;&lt;title&gt;Systematic review of evidence and consensus on diverticulitis: an analysis of national and international guidelines&lt;/title&gt;&lt;secondary-title&gt;Colorectal Disease&lt;/secondary-title&gt;&lt;/titles&gt;&lt;periodical&gt;&lt;full-title&gt;Colorectal Disease&lt;/full-title&gt;&lt;/periodical&gt;&lt;pages&gt;866-878&lt;/pages&gt;&lt;volume&gt;16&lt;/volume&gt;&lt;number&gt;11&lt;/number&gt;&lt;dates&gt;&lt;year&gt;2014&lt;/year&gt;&lt;/dates&gt;&lt;isbn&gt;14628910&lt;/isbn&gt;&lt;urls&gt;&lt;/urls&gt;&lt;electronic-resource-num&gt;10.1111/codi.12659&lt;/electronic-resource-num&gt;&lt;/record&gt;&lt;/Cite&gt;&lt;/EndNote&gt;"/></field:fieldmark-start><text:span text:style-name="T7">[534]</text:span><field:fieldmark-end/><text:span text:style-name="T7">. <text:s/></text:span></text:p>
      <text:p text:style-name="P16"><text:span text:style-name="T5">Statement 6.14 </text:span></text:p>
      <text:p text:style-name="P16"><text:span text:style-name="T7">The risk factors for a complicated postoperative course in patients with chronic recurrent sigmoid diverticulitis CDD 3b correspond to the general risk factors for elective colon resection.</text:span></text:p>
      <text:p text:style-name="P16"><text:span text:style-name="T7">Evidence level 1, strong consensus</text:span></text:p>
      <text:p text:style-name="P1"><text:span text:style-name="T5">Comment – Recommendation 6.14.</text:span></text:p>
      <text:p text:style-name="P1"><text:span text:style-name="T7">Specific risk factors for a complicated postoperative course in chronic recurrent diverticulitis type 3b have not been investigated. The known perioperative risk factors of colorectal interventions can be assumed also to apply to these patients (e.g., comorbidities, hypalbuminaemia). In a retrospective cohort study of 576 patients, the overall rate of postoperative complications after intended laparoscopic elective sigmoid resection in patients with diverticulitis was reported to be 14.2% </text:span><field:fieldmark-start text:name="Bookmark480" field:type="vnd.oasis.opendocument.field.UNHANDLED"><field:param field:name="vnd.oasis.opendocument.field.code" field:value="ADDIN EN.CITE"/></field:fieldmark-start><field:fieldmark-start text:name="Bookmark479" field:type="vnd.oasis.opendocument.field.UNHANDLED"><field:param field:name="vnd.oasis.opendocument.field.code" field:value="ADDIN EN.CITE.DATA"/></field:fieldmark-start><field:fieldmark-end/><text:span text:style-name="T7">[536]</text:span><field:fieldmark-end/><text:span text:style-name="T7">. The multivariable analysis in this study identified a BMI &gt; 35 kg/m</text:span><text:span text:style-name="T9">2</text:span><text:span text:style-name="T7"> (RR 2.10), conversion to open surgery (RR 2.21) and intraoperative blood loss &gt; 100 mL (RR 1.06) as independent risk factors for a complicated postoperative course. Patients under immunosuppression who undergo elective sigmoid resection due to diverticulitis have an increased risk of morbidity (major surgical complications, wound dehiscence) compared to immunocompetent patients, while the mortality rate is comparable </text:span><field:fieldmark-start text:name="Bookmark482" field:type="vnd.oasis.opendocument.field.UNHANDLED"><field:param field:name="vnd.oasis.opendocument.field.code" field:value="ADDIN EN.CITE"/></field:fieldmark-start><field:fieldmark-start text:name="Bookmark481" field:type="vnd.oasis.opendocument.field.UNHANDLED"><field:param field:name="vnd.oasis.opendocument.field.code" field:value="ADDIN EN.CITE.DATA"/></field:fieldmark-start><field:fieldmark-end/><text:span text:style-name="T7">[501]</text:span><field:fieldmark-end/><text:span text:style-name="T7">. Some authors have discussed the possibility that younger patients (&lt; 50 years) may have both a higher perioperative risk and an increased risk of relapse; overall, however, the </text:span><text:soft-page-break/><text:span text:style-name="T7">data are inconclusive. Therefore, a younger age cannot be taken as a predictive factor for a complicated postoperative disease course </text:span><field:fieldmark-start text:name="Bookmark484" field:type="vnd.oasis.opendocument.field.UNHANDLED"><field:param field:name="vnd.oasis.opendocument.field.code" field:value="ADDIN EN.CITE"/></field:fieldmark-start><field:fieldmark-start text:name="Bookmark483" field:type="vnd.oasis.opendocument.field.UNHANDLED"><field:param field:name="vnd.oasis.opendocument.field.code" field:value="ADDIN EN.CITE.DATA"/></field:fieldmark-start><field:fieldmark-end/><text:span text:style-name="T7">[498]</text:span><field:fieldmark-end/><text:span text:style-name="T7">. With regard to the timing of surgery, early elective resection brings no advantage in comparison to delayed surgery </text:span><field:fieldmark-start text:name="Bookmark486" field:type="vnd.oasis.opendocument.field.UNHANDLED"><field:param field:name="vnd.oasis.opendocument.field.code" field:value="ADDIN EN.CITE"/></field:fieldmark-start><field:fieldmark-start text:name="Bookmark485" field:type="vnd.oasis.opendocument.field.UNHANDLED"><field:param field:name="vnd.oasis.opendocument.field.code" field:value="ADDIN EN.CITE.DATA"/></field:fieldmark-start><field:fieldmark-end/><text:span text:style-name="T7">[526]</text:span><field:fieldmark-end/><text:span text:style-name="T7">.</text:span></text:p>
      <text:p text:style-name="P1"><text:span text:style-name="T5">Conservative versus operative approach – CDD 3c<text:tab/></text:span></text:p>
      <text:p text:style-name="P11"><text:span text:style-name="T5">Statement 6.15 </text:span></text:p>
      <text:p text:style-name="P11"><text:span text:style-name="T7">Chronic recurrent diverticulitis CDD 3c with evidence of fistulas should be treated surgically.</text:span></text:p>
      <text:p text:style-name="P11"><text:span text:style-name="T7">Evidence level 3, recommendation grade B, strong consensus</text:span></text:p>
      <text:p text:style-name="P1"><text:span text:style-name="T5">Comment – Statement 6.15. </text:span></text:p>
      <text:p text:style-name="P1"><text:span text:style-name="T7">The evidence for the treatment of fistulas in chronic diverticulitis is derived from case reports and retrospective case series. Diverticulitis-associated fistulas can extend to the bladder, to other bowel segments, to the skin, or to the vagina. As a rule, the symptoms can only be alleviated by surgical intervention </text:span><field:fieldmark-start text:name="Bookmark488" field:type="vnd.oasis.opendocument.field.UNHANDLED"><field:param field:name="vnd.oasis.opendocument.field.code" field:value="ADDIN EN.CITE"/></field:fieldmark-start><field:fieldmark-start text:name="Bookmark487" field:type="vnd.oasis.opendocument.field.UNHANDLED"><field:param field:name="vnd.oasis.opendocument.field.code" field:value="ADDIN EN.CITE.DATA"/></field:fieldmark-start><field:fieldmark-end/><text:span text:style-name="T7">[537]</text:span><field:fieldmark-end/><text:span text:style-name="T7">. Consequently, the majority of guidelines recommend surgery in patients with chronic recurrent diverticulitis type 3c with evidence of fistulas </text:span><field:fieldmark-start text:name="Bookmark490" field:type="vnd.oasis.opendocument.field.UNHANDLED"><field:param field:name="vnd.oasis.opendocument.field.code" field:value="ADDIN EN.CITE"/></field:fieldmark-start><field:fieldmark-start text:name="Bookmark489" field:type="vnd.oasis.opendocument.field.UNHANDLED"><field:param field:name="vnd.oasis.opendocument.field.code" field:value="ADDIN EN.CITE.DATA"/></field:fieldmark-start><field:fieldmark-end/><text:span text:style-name="T7">[147, 154, 315]</text:span><field:fieldmark-end/><text:span text:style-name="T7">. Creation of a primary anastomosis is successfully achieved in &gt; 90% of resection procedures in patients with type 3c and diagnosed fistulas, albeit with an increased risk of conversion when primarily laparoscopic surgery is performed </text:span><field:fieldmark-start text:name="Bookmark492" field:type="vnd.oasis.opendocument.field.UNHANDLED"><field:param field:name="vnd.oasis.opendocument.field.code" field:value="ADDIN EN.CITE"/></field:fieldmark-start><field:fieldmark-start text:name="Bookmark491" field:type="vnd.oasis.opendocument.field.UNHANDLED"><field:param field:name="vnd.oasis.opendocument.field.code" field:value="ADDIN EN.CITE.DATA"/></field:fieldmark-start><field:fieldmark-end/><text:span text:style-name="T7">[315, 537, 538]</text:span><field:fieldmark-end/><text:span text:style-name="T7">. In patients with colovesical fistulas, the rationale behind the surgical indication is additionally based on the potential risk of urosepsis, even though this may have been overestimated in the past. Individual case series show that patients with benign colovesical fistulas can be conservatively treated for many years </text:span><field:fieldmark-start text:name="Bookmark494" field:type="vnd.oasis.opendocument.field.UNHANDLED"><field:param field:name="vnd.oasis.opendocument.field.code" field:value="ADDIN EN.CITE"/></field:fieldmark-start><field:fieldmark-start text:name="Bookmark493" field:type="vnd.oasis.opendocument.field.UNHANDLED"><field:param field:name="vnd.oasis.opendocument.field.code" field:value="ADDIN EN.CITE.DATA"/></field:fieldmark-start><field:fieldmark-end/><text:span text:style-name="T7">[539, 540]</text:span><field:fieldmark-end/><text:span text:style-name="T7">. In these cases, the decision to operate should be made dependent on the symptoms and the individual suffering of the patient. However, it is essential that a malignant process be ruled out with certainty. If this is not possible, surgery is recommended </text:span><field:fieldmark-start text:name="Bookmark495" field:type="vnd.oasis.opendocument.field.UNHANDLED"><field:param field:name="vnd.oasis.opendocument.field.code" field:value="ADDIN EN.CITE &lt;EndNote&gt;&lt;Cite&gt;&lt;Author&gt;Andersen&lt;/Author&gt;&lt;Year&gt;2012&lt;/Year&gt;&lt;RecNum&gt;143&lt;/RecNum&gt;&lt;DisplayText&gt;[147]&lt;/DisplayText&gt;&lt;record&gt;&lt;rec-number&gt;143&lt;/rec-number&gt;&lt;foreign-keys&gt;&lt;key app=&quot;EN&quot; db-id=&quot;tetpstdarszwades2sav20s3waxra0tszsr9&quot; timestamp=&quot;1632896973&quot;&gt;143&lt;/key&gt;&lt;/foreign-keys&gt;&lt;ref-type name=&quot;Journal Article&quot;&gt;17&lt;/ref-type&gt;&lt;contributors&gt;&lt;authors&gt;&lt;author&gt;Andersen, J. C.&lt;/author&gt;&lt;author&gt;Bundgaard, L.&lt;/author&gt;&lt;author&gt;Elbrond, H.&lt;/author&gt;&lt;author&gt;Laurberg, S.&lt;/author&gt;&lt;author&gt;Walker, L. R.&lt;/author&gt;&lt;author&gt;Stovring, J.&lt;/author&gt;&lt;/authors&gt;&lt;/contributors&gt;&lt;auth-address&gt;Department of Surgical Gastroenterology, Aalborg Hospital, Hobrovej 18-22, 9000 Aalborg, Denmark. jca@rn.dk&lt;/auth-address&gt;&lt;titles&gt;&lt;title&gt;Danish national guidelines for treatment of diverticular disease&lt;/title&gt;&lt;secondary-title&gt;Dan Med J&lt;/secondary-title&gt;&lt;alt-title&gt;Danish medical journal&lt;/alt-title&gt;&lt;/titles&gt;&lt;periodical&gt;&lt;full-title&gt;Dan Med J&lt;/full-title&gt;&lt;abbr-1&gt;Danish medical journal&lt;/abbr-1&gt;&lt;/periodical&gt;&lt;alt-periodical&gt;&lt;full-title&gt;Dan Med J&lt;/full-title&gt;&lt;abbr-1&gt;Danish medical journal&lt;/abbr-1&gt;&lt;/alt-periodical&gt;&lt;pages&gt;C4453&lt;/pages&gt;&lt;volume&gt;59&lt;/volume&gt;&lt;number&gt;5&lt;/number&gt;&lt;edition&gt;2012/05/03&lt;/edition&gt;&lt;keywords&gt;&lt;keyword&gt;Abdominal Abscess/etiology/therapy&lt;/keyword&gt;&lt;keyword&gt;Acute Disease&lt;/keyword&gt;&lt;keyword&gt;Chronic Disease&lt;/keyword&gt;&lt;keyword&gt;Denmark&lt;/keyword&gt;&lt;keyword&gt;Developing Countries&lt;/keyword&gt;&lt;keyword&gt;Diverticulitis, Colonic/diagnosis/epidemiology/etiology/*therapy&lt;/keyword&gt;&lt;keyword&gt;Diverticulosis, Colonic/epidemiology/etiology&lt;/keyword&gt;&lt;keyword&gt;Humans&lt;/keyword&gt;&lt;keyword&gt;Intestinal Perforation/etiology/surgery&lt;/keyword&gt;&lt;keyword&gt;Laparoscopy&lt;/keyword&gt;&lt;keyword&gt;Recurrence&lt;/keyword&gt;&lt;keyword&gt;Surgical Procedures, Elective&lt;/keyword&gt;&lt;/keywords&gt;&lt;dates&gt;&lt;year&gt;2012&lt;/year&gt;&lt;pub-dates&gt;&lt;date&gt;May&lt;/date&gt;&lt;/pub-dates&gt;&lt;/dates&gt;&lt;isbn&gt;2245-1919&lt;/isbn&gt;&lt;accession-num&gt;22549495&lt;/accession-num&gt;&lt;urls&gt;&lt;/urls&gt;&lt;remote-database-provider&gt;Nlm&lt;/remote-database-provider&gt;&lt;language&gt;eng&lt;/language&gt;&lt;/record&gt;&lt;/Cite&gt;&lt;/EndNote&gt;"/></field:fieldmark-start><text:span text:style-name="T7">[147]</text:span><field:fieldmark-end/><text:span text:style-name="T7">.</text:span></text:p>
      <text:p text:style-name="P11"><text:span text:style-name="T5">Recommendation 6.16 </text:span></text:p>
      <text:p text:style-name="P11"><text:span text:style-name="T7">Chronic recurrent diverticulitis CDD 3c with evidence of symptomatic colonic stenosis should be treated surgically.</text:span></text:p>
      <text:p text:style-name="P11"><text:span text:style-name="T7">Evidence level 3, recommendation grade B, strong consensus</text:span></text:p>
      <text:p text:style-name="P1"><text:span text:style-name="T5">Comment – Recommendation 6.16.</text:span></text:p>
      <text:p text:style-name="P1"><text:span text:style-name="T7">There are no prospective data on the treatment of symptomatic diverticulitis-related colonic stenosis. As a rule, diverticulitis-related colonic stenosis is only considered clinically relevant if it causes an obstruction of stool transit that requires treatment. In this case, surgery is the only appropriate causal therapy </text:span><field:fieldmark-start text:name="Bookmark497" field:type="vnd.oasis.opendocument.field.UNHANDLED"><field:param field:name="vnd.oasis.opendocument.field.code" field:value="ADDIN EN.CITE"/></field:fieldmark-start><field:fieldmark-start text:name="Bookmark496" field:type="vnd.oasis.opendocument.field.UNHANDLED"><field:param field:name="vnd.oasis.opendocument.field.code" field:value="ADDIN EN.CITE.DATA"/></field:fieldmark-start><field:fieldmark-end/><text:span text:style-name="T7">[147, 154, 315, 531]</text:span><field:fieldmark-end/><text:span text:style-name="T7">. Interventional endoscopic therapy using a stent is experimental in nature and should be reserved for palliative situations </text:span><field:fieldmark-start text:name="Bookmark499" field:type="vnd.oasis.opendocument.field.UNHANDLED"><field:param field:name="vnd.oasis.opendocument.field.code" field:value="ADDIN EN.CITE"/></field:fieldmark-start><field:fieldmark-start text:name="Bookmark498" field:type="vnd.oasis.opendocument.field.UNHANDLED"><field:param field:name="vnd.oasis.opendocument.field.code" field:value="ADDIN EN.CITE.DATA"/></field:fieldmark-start><field:fieldmark-end/><text:span text:style-name="T7">[541, 542]</text:span><field:fieldmark-end/><text:span text:style-name="T7">.</text:span></text:p>
      <text:p text:style-name="P4"/>
      <text:p text:style-name="P12"><text:span text:style-name="T4">Chapter 7<text:tab/>Choice of Operative Interventions </text:span></text:p>
      <text:p text:style-name="P4"/>
      <text:p text:style-name="P11"><text:span text:style-name="T4">Recommendation 7.3 </text:span></text:p>
      <text:p text:style-name="P11"><text:span text:style-name="T2">In perforated sigmoid diverticulitis with generalised peritonitis (CDD 2c1/2), sigmoid resection with primary restoration of continuity, with anastomosis and protective ileostomy, should preferentially be performed as the standard surgical procedure. In patients who are unstable or have sepsis, the Hartmann procedure should be performed.</text:span></text:p>
      <text:p text:style-name="P11"><text:span text:style-name="T2">Evidence level 2, recommendation grade B, strong consensus</text:span></text:p>
      <text:p text:style-name="P1"><text:span text:style-name="T4">Comment – Recommendation 7.3.</text:span></text:p>
      <text:p text:style-name="P1"><text:soft-page-break/><text:span text:style-name="T2">According to the majority of prospective randomised studies, systematic meta-analyses and the world's largest cohort analyses, mortality and morbidity after primary anastomosis with protective ileostomy are comparable with those of the Hartmann procedure </text:span><field:fieldmark-start text:name="Bookmark501" field:type="vnd.oasis.opendocument.field.UNHANDLED"><field:param field:name="vnd.oasis.opendocument.field.code" field:value="ADDIN EN.CITE"/></field:fieldmark-start><field:fieldmark-start text:name="Bookmark500" field:type="vnd.oasis.opendocument.field.UNHANDLED"><field:param field:name="vnd.oasis.opendocument.field.code" field:value="ADDIN EN.CITE.DATA"/></field:fieldmark-start><field:fieldmark-end/><text:span text:style-name="T2">[549-554]</text:span><field:fieldmark-end/><text:span text:style-name="T2">. However, two-thirds of the RCTs also showed that the rate of patients requiring stoma reversal or reconnection surgery is higher after primary anastomosis with protective ileostomy </text:span><field:fieldmark-start text:name="Bookmark503" field:type="vnd.oasis.opendocument.field.UNHANDLED"><field:param field:name="vnd.oasis.opendocument.field.code" field:value="ADDIN EN.CITE"/></field:fieldmark-start><field:fieldmark-start text:name="Bookmark502" field:type="vnd.oasis.opendocument.field.UNHANDLED"><field:param field:name="vnd.oasis.opendocument.field.code" field:value="ADDIN EN.CITE.DATA"/></field:fieldmark-start><field:fieldmark-end/><text:span text:style-name="T2">[550, 551]</text:span><field:fieldmark-end/><text:span text:style-name="T2">. A meta-analysis of RCTs did not confirm this advantage of stoma reversal or reanastomosis </text:span><field:fieldmark-start text:name="Bookmark505" field:type="vnd.oasis.opendocument.field.UNHANDLED"><field:param field:name="vnd.oasis.opendocument.field.code" field:value="ADDIN EN.CITE"/></field:fieldmark-start><field:fieldmark-start text:name="Bookmark504" field:type="vnd.oasis.opendocument.field.UNHANDLED"><field:param field:name="vnd.oasis.opendocument.field.code" field:value="ADDIN EN.CITE.DATA"/></field:fieldmark-start><field:fieldmark-end/><text:span text:style-name="T2">[552]</text:span><field:fieldmark-end/><text:span text:style-name="T2">, in contrast to meta-analyses that analysed RCTs together with cohort studies </text:span><field:fieldmark-start text:name="Bookmark507" field:type="vnd.oasis.opendocument.field.UNHANDLED"><field:param field:name="vnd.oasis.opendocument.field.code" field:value="ADDIN EN.CITE"/></field:fieldmark-start><field:fieldmark-start text:name="Bookmark506" field:type="vnd.oasis.opendocument.field.UNHANDLED"><field:param field:name="vnd.oasis.opendocument.field.code" field:value="ADDIN EN.CITE.DATA"/></field:fieldmark-start><field:fieldmark-end/><text:span text:style-name="T2">[555, 556]</text:span><field:fieldmark-end/><text:span text:style-name="T2">. This infers that primary anastomosis with protective ileostomy could be advantageous for these patients.</text:span></text:p>
      <text:p text:style-name="P11"><text:span text:style-name="T4">Recommendation 7.4 </text:span></text:p>
      <text:p text:style-name="P11"><text:span text:style-name="T2">In patients with perforated diverticulitis with purulent peritonitis (CDD 2c1), primary sigmoid resection should be performed. A potential alternative therapeutic strategy is laparoscopic peritoneal lavage and drainage, without resection. </text:span></text:p>
      <text:p text:style-name="P11"><text:span text:style-name="T2">Evidence level 2, recommendation grade B, strong consensus</text:span></text:p>
      <text:p text:style-name="P1"><text:span text:style-name="T4">Comment – Recommendation 7.4.</text:span></text:p>
      <text:p text:style-name="P1"><text:span text:style-name="T2">Prospective randomised studies have now shown that, in perforated sigmoid diverticulitis with purulent peritonitis, laparoscopic lavage represents a minimally invasive organ-preserving alternative to the Hartmann procedure and to primary resection with restoration of continuity and protective ileostomy. Nevertheless, in most studies, the reoperation rate after lavage alone was significantly higher than that observed after definitive sanitation of the source of infection </text:span><field:fieldmark-start text:name="Bookmark509" field:type="vnd.oasis.opendocument.field.UNHANDLED"><field:param field:name="vnd.oasis.opendocument.field.code" field:value="ADDIN EN.CITE"/></field:fieldmark-start><field:fieldmark-start text:name="Bookmark508" field:type="vnd.oasis.opendocument.field.UNHANDLED"><field:param field:name="vnd.oasis.opendocument.field.code" field:value="ADDIN EN.CITE.DATA"/></field:fieldmark-start><field:fieldmark-end/><text:span text:style-name="T2">[557]</text:span><field:fieldmark-end/><text:span text:style-name="T2">. This was particularly the case in type IIc2 disease, where the conversion rate to the resective procedure was up to 45% </text:span><field:fieldmark-start text:name="Bookmark511" field:type="vnd.oasis.opendocument.field.UNHANDLED"><field:param field:name="vnd.oasis.opendocument.field.code" field:value="ADDIN EN.CITE"/></field:fieldmark-start><field:fieldmark-start text:name="Bookmark510" field:type="vnd.oasis.opendocument.field.UNHANDLED"><field:param field:name="vnd.oasis.opendocument.field.code" field:value="ADDIN EN.CITE.DATA"/></field:fieldmark-start><field:fieldmark-end/><text:span text:style-name="T2">[558]</text:span><field:fieldmark-end/><text:span text:style-name="T2">. In 35% of cases, laparoscopic lavage was performed in a two-stage procedure with consecutive early elective laparoscopic sigmoid resection, which explains why this procedure was inferior to primary sigmoid resection with restoration of continuity.</text:span></text:p>
      <text:p text:style-name="P1"><text:span text:style-name="T2">The prospective randomised studies comparing laparoscopic lavage with the Hartmann discontinuity resection (DILALA trial) or resection with primary anastomosis (SCANDIV trial) showed a slightly, albeit not significantly, higher 1-year complication rate (difference 7.2% (95% CI -6.5 to 20.4); P = 0.323) in the lavage group </text:span><field:fieldmark-start text:name="Bookmark513" field:type="vnd.oasis.opendocument.field.UNHANDLED"><field:param field:name="vnd.oasis.opendocument.field.code" field:value="ADDIN EN.CITE"/></field:fieldmark-start><field:fieldmark-start text:name="Bookmark512" field:type="vnd.oasis.opendocument.field.UNHANDLED"><field:param field:name="vnd.oasis.opendocument.field.code" field:value="ADDIN EN.CITE.DATA"/></field:fieldmark-start><field:fieldmark-end/><text:span text:style-name="T2">[559]</text:span><field:fieldmark-end/><text:span text:style-name="T2">. For type IIc1, the DILALA trial even showed a significantly lower rate of follow-on operations after laparoscopic lavage (mean 0.63 versus 1.08), reduction of 49% (ratio 0.51, 95% CI 0.31 - 0.87; P=0.024) </text:span><field:fieldmark-start text:name="Bookmark515" field:type="vnd.oasis.opendocument.field.UNHANDLED"><field:param field:name="vnd.oasis.opendocument.field.code" field:value="ADDIN EN.CITE"/></field:fieldmark-start><field:fieldmark-start text:name="Bookmark514" field:type="vnd.oasis.opendocument.field.UNHANDLED"><field:param field:name="vnd.oasis.opendocument.field.code" field:value="ADDIN EN.CITE.DATA"/></field:fieldmark-start><field:fieldmark-end/><text:span text:style-name="T2">[560]</text:span><field:fieldmark-end/><text:span text:style-name="T2">. </text:span></text:p>
      <text:p text:style-name="P11"><text:span text:style-name="T4">Recommendation 7.5 </text:span></text:p>
      <text:p text:style-name="P11"><text:span text:style-name="T2">The "damage control" procedure, with sigmoid resection and blind closure of the ends of the bowel, and abdominal vacuum therapy with two-stage anastomosis max. 72 hours after successful treatment of the abdominal infection, can be used as a treatment strategy for diverticulitis CDD 2c1/2.</text:span></text:p>
      <text:p text:style-name="P11"><text:span text:style-name="T2">Evidence level 3, recommendation grade 0, strong consensus</text:span></text:p>
      <text:p text:style-name="P1"><text:span text:style-name="T4">Comment – Recommendation 7.5.</text:span></text:p>
      <text:p text:style-name="P1"><text:span text:style-name="T2">Uni- and multicentric observational studies were able to prove that use of the damage control concept led to a significant reduction in the rate of Hartmann procedures and permanent stomas </text:span><field:fieldmark-start text:name="Bookmark517" field:type="vnd.oasis.opendocument.field.UNHANDLED"><field:param field:name="vnd.oasis.opendocument.field.code" field:value="ADDIN EN.CITE"/></field:fieldmark-start><field:fieldmark-start text:name="Bookmark516" field:type="vnd.oasis.opendocument.field.UNHANDLED"><field:param field:name="vnd.oasis.opendocument.field.code" field:value="ADDIN EN.CITE.DATA"/></field:fieldmark-start><field:fieldmark-end/><text:span text:style-name="T2">[561-567]</text:span><field:fieldmark-end/><text:span text:style-name="T2">. In overtly perforated sigmoid diverticulitis with purulent or faecal peritonitis, damage control consists of a two-step procedure: In a first step, without delay, resection is performed sparingly to remove the perforated bowel segment, leaving blind ends and creating a vacuum seal of the abdomen to allow negative pressure treatment of the peritonitis. The second step takes place after clinical stabilisation of the usually septic patient: After not less than 48 hours, a second-look procedure is carried out, in which sigmoid resection is completed and an anastomosis or Hartmann stump created, with or without reapplication of a negative </text:span><text:soft-page-break/><text:span text:style-name="T2">pressure system, depending on the local findings. The advantage of this concept is twofold: on the one hand, the primary operation (sigmoid resection with blind closure of the ends of the colon and application of an abdominal vacuum system) does not necessarily need to be performed by a visceral surgeon with colorectal experience; on the other hand, the decision as to whether to restore continuity (73% in a systematic review by Sohn et al. </text:span><field:fieldmark-start text:name="Bookmark519" field:type="vnd.oasis.opendocument.field.UNHANDLED"><field:param field:name="vnd.oasis.opendocument.field.code" field:value="ADDIN EN.CITE"/></field:fieldmark-start><field:fieldmark-start text:name="Bookmark518" field:type="vnd.oasis.opendocument.field.UNHANDLED"><field:param field:name="vnd.oasis.opendocument.field.code" field:value="ADDIN EN.CITE.DATA"/></field:fieldmark-start><field:fieldmark-end/><text:span text:style-name="T2">[567]</text:span><field:fieldmark-end/><text:span text:style-name="T2">) or apply the Hartmann procedure is adjourned, and can then be performed by a specialist under early elective conditions. This allows the rate of permanent ostomy to be kept relatively low (about 20%) </text:span><field:fieldmark-start text:name="Bookmark521" field:type="vnd.oasis.opendocument.field.UNHANDLED"><field:param field:name="vnd.oasis.opendocument.field.code" field:value="ADDIN EN.CITE"/></field:fieldmark-start><field:fieldmark-start text:name="Bookmark520" field:type="vnd.oasis.opendocument.field.UNHANDLED"><field:param field:name="vnd.oasis.opendocument.field.code" field:value="ADDIN EN.CITE.DATA"/></field:fieldmark-start><field:fieldmark-end/><text:span text:style-name="T2">[561]</text:span><field:fieldmark-end/><text:span text:style-name="T2">. Persistent peritonitis at the time of second-look surgery is an independent prognostic factor and correlates significantly with the rate of organ failure and the duration of the first surgical procedure. In the observational study by Sohn et al., patients with persistent peritonitis despite negative pressure therapy had a significantly longer hospital stay, higher stoma rates at discharge and a higher rate of follow-on surgery. Rates of mortality and complications were also increased, although not significantly </text:span><field:fieldmark-start text:name="Bookmark523" field:type="vnd.oasis.opendocument.field.UNHANDLED"><field:param field:name="vnd.oasis.opendocument.field.code" field:value="ADDIN EN.CITE"/></field:fieldmark-start><field:fieldmark-start text:name="Bookmark522" field:type="vnd.oasis.opendocument.field.UNHANDLED"><field:param field:name="vnd.oasis.opendocument.field.code" field:value="ADDIN EN.CITE.DATA"/></field:fieldmark-start><field:fieldmark-end/><text:span text:style-name="T2">[566]</text:span><field:fieldmark-end/><text:span text:style-name="T2">. To date, there are no prospective randomised studies. <text:s/></text:span></text:p>
      <text:p text:style-name="P11"><text:span text:style-name="T4">Recommendation 7.6 </text:span></text:p>
      <text:p text:style-name="P11"><text:span text:style-name="T2">The oral resection margin for sigmoid resection should be chosen directly proximal to the acutely or chronically inflamed bowel segments. Additional diverticulum-bearing bowel segments without inflammatory or post-inflammatory changes should not be resected.</text:span></text:p>
      <text:p text:style-name="P11"><text:span text:style-name="T2">Evidence level 3, recommendation grade B, strong consensus</text:span></text:p>
      <text:p text:style-name="P1"><text:span text:style-name="T4">Comment – Recommendation 7.6.</text:span></text:p>
      <text:p text:style-name="P1"><text:span text:style-name="T2">Evidence on localisation of the oral resection margin is extremely weak. The resection level depends on intraoperatively-identified inflammatory/post-inflammatory changes, and should be located in a macroscopically normal bowel segment </text:span><field:fieldmark-start text:name="Bookmark524" field:type="vnd.oasis.opendocument.field.UNHANDLED"><field:param field:name="vnd.oasis.opendocument.field.code" field:value="ADDIN EN.CITE &lt;EndNote&gt;&lt;Cite&gt;&lt;Author&gt;Biondi&lt;/Author&gt;&lt;Year&gt;2016&lt;/Year&gt;&lt;RecNum&gt;564&lt;/RecNum&gt;&lt;DisplayText&gt;[568]&lt;/DisplayText&gt;&lt;record&gt;&lt;rec-number&gt;564&lt;/rec-number&gt;&lt;foreign-keys&gt;&lt;key app=&quot;EN&quot; db-id=&quot;tetpstdarszwades2sav20s3waxra0tszsr9&quot; timestamp=&quot;1632896978&quot;&gt;564&lt;/key&gt;&lt;/foreign-keys&gt;&lt;ref-type name=&quot;Journal Article&quot;&gt;17&lt;/ref-type&gt;&lt;contributors&gt;&lt;authors&gt;&lt;author&gt;Biondi, A.&lt;/author&gt;&lt;author&gt;Santullo, F.&lt;/author&gt;&lt;author&gt;Fico, V.&lt;/author&gt;&lt;author&gt;Persiani, R.&lt;/author&gt;&lt;/authors&gt;&lt;/contributors&gt;&lt;auth-address&gt;Univ Cattolica Sacro Cuore, A Gemelli Univ Hosp, Gen Surg Unit, Dept Surg, Largo A Gemelli 8, I-00167 Rome, Italy&lt;/auth-address&gt;&lt;titles&gt;&lt;title&gt;Long-term Outcomes of Elective Surgery for Diverticular Disease A Call for Standardization&lt;/title&gt;&lt;secondary-title&gt;Journal of Clinical Gastroenterology&lt;/secondary-title&gt;&lt;alt-title&gt;J Clin Gastroenterol&lt;/alt-title&gt;&lt;/titles&gt;&lt;periodical&gt;&lt;full-title&gt;J Clin Gastroenterol&lt;/full-title&gt;&lt;abbr-1&gt;Journal of clinical gastroenterology&lt;/abbr-1&gt;&lt;/periodical&gt;&lt;alt-periodical&gt;&lt;full-title&gt;J Clin Gastroenterol&lt;/full-title&gt;&lt;abbr-1&gt;Journal of clinical gastroenterology&lt;/abbr-1&gt;&lt;/alt-periodical&gt;&lt;pages&gt;S77-S79&lt;/pages&gt;&lt;volume&gt;50&lt;/volume&gt;&lt;keywords&gt;&lt;keyword&gt;diverticular disease&lt;/keyword&gt;&lt;keyword&gt;long-term outcomes&lt;/keyword&gt;&lt;keyword&gt;elective surgery&lt;/keyword&gt;&lt;keyword&gt;laparoscopic lavage&lt;/keyword&gt;&lt;keyword&gt;perforated diverticulitis&lt;/keyword&gt;&lt;keyword&gt;surgical-treatment&lt;/keyword&gt;&lt;keyword&gt;purulent peritonitis&lt;/keyword&gt;&lt;keyword&gt;management&lt;/keyword&gt;&lt;keyword&gt;resection&lt;/keyword&gt;&lt;/keywords&gt;&lt;dates&gt;&lt;year&gt;2016&lt;/year&gt;&lt;pub-dates&gt;&lt;date&gt;Oct&lt;/date&gt;&lt;/pub-dates&gt;&lt;/dates&gt;&lt;isbn&gt;0192-0790&lt;/isbn&gt;&lt;accession-num&gt;WOS:000386225300025&lt;/accession-num&gt;&lt;urls&gt;&lt;related-urls&gt;&lt;url&gt;&amp;lt;Go to ISI&amp;gt;://WOS:000386225300025&lt;/url&gt;&lt;/related-urls&gt;&lt;/urls&gt;&lt;electronic-resource-num&gt;10.1097/Mcg.0000000000000599&lt;/electronic-resource-num&gt;&lt;language&gt;English&lt;/language&gt;&lt;/record&gt;&lt;/Cite&gt;&lt;/EndNote&gt;"/></field:fieldmark-start><text:span text:style-name="T2">[568]</text:span><field:fieldmark-end/><text:span text:style-name="T2">. A sufficiently wide end-to-end stapled anastomosis cannot be safely created if the bowel wall is insufficiently elastic due to persisting acute or chronic induration of the bowel wall </text:span><field:fieldmark-start text:name="Bookmark525" field:type="vnd.oasis.opendocument.field.UNHANDLED"><field:param field:name="vnd.oasis.opendocument.field.code" field:value="ADDIN EN.CITE &lt;EndNote&gt;&lt;Cite&gt;&lt;Author&gt;Ambrosetti&lt;/Author&gt;&lt;Year&gt;2014&lt;/Year&gt;&lt;RecNum&gt;565&lt;/RecNum&gt;&lt;DisplayText&gt;[569]&lt;/DisplayText&gt;&lt;record&gt;&lt;rec-number&gt;565&lt;/rec-number&gt;&lt;foreign-keys&gt;&lt;key app=&quot;EN&quot; db-id=&quot;tetpstdarszwades2sav20s3waxra0tszsr9&quot; timestamp=&quot;1632896978&quot;&gt;565&lt;/key&gt;&lt;/foreign-keys&gt;&lt;ref-type name=&quot;Journal Article&quot;&gt;17&lt;/ref-type&gt;&lt;contributors&gt;&lt;authors&gt;&lt;author&gt;Ambrosetti, P.&lt;/author&gt;&lt;author&gt;Gervaz, P.&lt;/author&gt;&lt;/authors&gt;&lt;/contributors&gt;&lt;auth-address&gt;Clin Gen Beaulieu, Dept Surg, Geneva, Switzerland&lt;/auth-address&gt;&lt;titles&gt;&lt;title&gt;Laparoscopic elective sigmoidectomy for diverticular disease: a plea for standardization of the procedure&lt;/title&gt;&lt;secondary-title&gt;Colorectal Disease&lt;/secondary-title&gt;&lt;alt-title&gt;Colorectal Dis&lt;/alt-title&gt;&lt;/titles&gt;&lt;periodical&gt;&lt;full-title&gt;Colorectal Disease&lt;/full-title&gt;&lt;/periodical&gt;&lt;alt-periodical&gt;&lt;full-title&gt;Colorectal Dis&lt;/full-title&gt;&lt;abbr-1&gt;Colorectal disease : the official journal of the Association of Coloproctology of Great Britain and Ireland&lt;/abbr-1&gt;&lt;/alt-periodical&gt;&lt;pages&gt;90-94&lt;/pages&gt;&lt;volume&gt;16&lt;/volume&gt;&lt;number&gt;2&lt;/number&gt;&lt;keywords&gt;&lt;keyword&gt;inferior mesenteric-artery&lt;/keyword&gt;&lt;keyword&gt;low anterior resection&lt;/keyword&gt;&lt;keyword&gt;colorectal resection&lt;/keyword&gt;&lt;keyword&gt;practice parameters&lt;/keyword&gt;&lt;keyword&gt;surgical-treatment&lt;/keyword&gt;&lt;keyword&gt;high tie&lt;/keyword&gt;&lt;keyword&gt;colectomy&lt;/keyword&gt;&lt;keyword&gt;surgery&lt;/keyword&gt;&lt;keyword&gt;anastomosis&lt;/keyword&gt;&lt;keyword&gt;level&lt;/keyword&gt;&lt;/keywords&gt;&lt;dates&gt;&lt;year&gt;2014&lt;/year&gt;&lt;pub-dates&gt;&lt;date&gt;Feb&lt;/date&gt;&lt;/pub-dates&gt;&lt;/dates&gt;&lt;isbn&gt;1462-8910&lt;/isbn&gt;&lt;accession-num&gt;WOS:000329945900011&lt;/accession-num&gt;&lt;urls&gt;&lt;related-urls&gt;&lt;url&gt;&amp;lt;Go to ISI&amp;gt;://WOS:000329945900011&lt;/url&gt;&lt;/related-urls&gt;&lt;/urls&gt;&lt;electronic-resource-num&gt;10.1111/codi.12455&lt;/electronic-resource-num&gt;&lt;language&gt;English&lt;/language&gt;&lt;/record&gt;&lt;/Cite&gt;&lt;/EndNote&gt;"/></field:fieldmark-start><text:span text:style-name="T2">[569]</text:span><field:fieldmark-end/><text:span text:style-name="T2">. Whether the presence of detectable signs of inflammation at the upper dissection margin promotes relapse is questionable. Thaler, in 2003, found an inflammatory reaction in only 1 of 12 relapses </text:span><field:fieldmark-start text:name="Bookmark527" field:type="vnd.oasis.opendocument.field.UNHANDLED"><field:param field:name="vnd.oasis.opendocument.field.code" field:value="ADDIN EN.CITE"/></field:fieldmark-start><field:fieldmark-start text:name="Bookmark526" field:type="vnd.oasis.opendocument.field.UNHANDLED"><field:param field:name="vnd.oasis.opendocument.field.code" field:value="ADDIN EN.CITE.DATA"/></field:fieldmark-start><field:fieldmark-end/><text:span text:style-name="T2">[570]</text:span><field:fieldmark-end/><text:span text:style-name="T2">. To ensure the maximum result of the anastomosis, the area around the anastomosis itself should be free of diverticula </text:span><field:fieldmark-start text:name="Bookmark528" field:type="vnd.oasis.opendocument.field.UNHANDLED"><field:param field:name="vnd.oasis.opendocument.field.code" field:value="ADDIN EN.CITE &lt;EndNote&gt;&lt;Cite&gt;&lt;Author&gt;Biondi&lt;/Author&gt;&lt;Year&gt;2016&lt;/Year&gt;&lt;RecNum&gt;564&lt;/RecNum&gt;&lt;DisplayText&gt;[568]&lt;/DisplayText&gt;&lt;record&gt;&lt;rec-number&gt;564&lt;/rec-number&gt;&lt;foreign-keys&gt;&lt;key app=&quot;EN&quot; db-id=&quot;tetpstdarszwades2sav20s3waxra0tszsr9&quot; timestamp=&quot;1632896978&quot;&gt;564&lt;/key&gt;&lt;/foreign-keys&gt;&lt;ref-type name=&quot;Journal Article&quot;&gt;17&lt;/ref-type&gt;&lt;contributors&gt;&lt;authors&gt;&lt;author&gt;Biondi, A.&lt;/author&gt;&lt;author&gt;Santullo, F.&lt;/author&gt;&lt;author&gt;Fico, V.&lt;/author&gt;&lt;author&gt;Persiani, R.&lt;/author&gt;&lt;/authors&gt;&lt;/contributors&gt;&lt;auth-address&gt;Univ Cattolica Sacro Cuore, A Gemelli Univ Hosp, Gen Surg Unit, Dept Surg, Largo A Gemelli 8, I-00167 Rome, Italy&lt;/auth-address&gt;&lt;titles&gt;&lt;title&gt;Long-term Outcomes of Elective Surgery for Diverticular Disease A Call for Standardization&lt;/title&gt;&lt;secondary-title&gt;Journal of Clinical Gastroenterology&lt;/secondary-title&gt;&lt;alt-title&gt;J Clin Gastroenterol&lt;/alt-title&gt;&lt;/titles&gt;&lt;periodical&gt;&lt;full-title&gt;J Clin Gastroenterol&lt;/full-title&gt;&lt;abbr-1&gt;Journal of clinical gastroenterology&lt;/abbr-1&gt;&lt;/periodical&gt;&lt;alt-periodical&gt;&lt;full-title&gt;J Clin Gastroenterol&lt;/full-title&gt;&lt;abbr-1&gt;Journal of clinical gastroenterology&lt;/abbr-1&gt;&lt;/alt-periodical&gt;&lt;pages&gt;S77-S79&lt;/pages&gt;&lt;volume&gt;50&lt;/volume&gt;&lt;keywords&gt;&lt;keyword&gt;diverticular disease&lt;/keyword&gt;&lt;keyword&gt;long-term outcomes&lt;/keyword&gt;&lt;keyword&gt;elective surgery&lt;/keyword&gt;&lt;keyword&gt;laparoscopic lavage&lt;/keyword&gt;&lt;keyword&gt;perforated diverticulitis&lt;/keyword&gt;&lt;keyword&gt;surgical-treatment&lt;/keyword&gt;&lt;keyword&gt;purulent peritonitis&lt;/keyword&gt;&lt;keyword&gt;management&lt;/keyword&gt;&lt;keyword&gt;resection&lt;/keyword&gt;&lt;/keywords&gt;&lt;dates&gt;&lt;year&gt;2016&lt;/year&gt;&lt;pub-dates&gt;&lt;date&gt;Oct&lt;/date&gt;&lt;/pub-dates&gt;&lt;/dates&gt;&lt;isbn&gt;0192-0790&lt;/isbn&gt;&lt;accession-num&gt;WOS:000386225300025&lt;/accession-num&gt;&lt;urls&gt;&lt;related-urls&gt;&lt;url&gt;&amp;lt;Go to ISI&amp;gt;://WOS:000386225300025&lt;/url&gt;&lt;/related-urls&gt;&lt;/urls&gt;&lt;electronic-resource-num&gt;10.1097/Mcg.0000000000000599&lt;/electronic-resource-num&gt;&lt;language&gt;English&lt;/language&gt;&lt;/record&gt;&lt;/Cite&gt;&lt;/EndNote&gt;"/></field:fieldmark-start><text:span text:style-name="T2">[568]</text:span><field:fieldmark-end/><text:span text:style-name="T2">. </text:span></text:p>
      <text:p text:style-name="P1"><text:span text:style-name="T2">The extent to which diverticula that are left in the rest of the proximal colon may influence recurrent diverticulitis has not been sufficiently investigated. There is an older analysis on this dating back to 1984. In this study, after sigmoid resection, diverticulitis recurred in 11.4% of the 61 included patients after a follow-up period of at least 5 years. The rate of relapse was independent of the number of diverticula initially left </text:span><field:fieldmark-start text:name="Bookmark529" field:type="vnd.oasis.opendocument.field.UNHANDLED"><field:param field:name="vnd.oasis.opendocument.field.code" field:value="ADDIN EN.CITE &lt;EndNote&gt;&lt;Cite&gt;&lt;Author&gt;Wolff&lt;/Author&gt;&lt;Year&gt;1984&lt;/Year&gt;&lt;RecNum&gt;567&lt;/RecNum&gt;&lt;DisplayText&gt;[571]&lt;/DisplayText&gt;&lt;record&gt;&lt;rec-number&gt;567&lt;/rec-number&gt;&lt;foreign-keys&gt;&lt;key app=&quot;EN&quot; db-id=&quot;tetpstdarszwades2sav20s3waxra0tszsr9&quot; timestamp=&quot;1632896978&quot;&gt;567&lt;/key&gt;&lt;/foreign-keys&gt;&lt;ref-type name=&quot;Journal Article&quot;&gt;17&lt;/ref-type&gt;&lt;contributors&gt;&lt;authors&gt;&lt;author&gt;Wolff, B. G.&lt;/author&gt;&lt;author&gt;Ready, R. L.&lt;/author&gt;&lt;author&gt;MacCarty, R. L.&lt;/author&gt;&lt;author&gt;Dozois, R. R.&lt;/author&gt;&lt;author&gt;Beart, R. W., Jr.&lt;/author&gt;&lt;/authors&gt;&lt;/contributors&gt;&lt;titles&gt;&lt;title&gt;Influence of sigmoid resection on progression of diverticular disease of the colon&lt;/title&gt;&lt;secondary-title&gt;Dis Colon Rectum&lt;/secondary-title&gt;&lt;alt-title&gt;Diseases of the colon and rectum&lt;/alt-title&gt;&lt;/titles&gt;&lt;periodical&gt;&lt;full-title&gt;Dis Colon Rectum&lt;/full-title&gt;&lt;abbr-1&gt;Diseases of the colon and rectum&lt;/abbr-1&gt;&lt;/periodical&gt;&lt;alt-periodical&gt;&lt;full-title&gt;Dis Colon Rectum&lt;/full-title&gt;&lt;abbr-1&gt;Diseases of the colon and rectum&lt;/abbr-1&gt;&lt;/alt-periodical&gt;&lt;pages&gt;645-7&lt;/pages&gt;&lt;volume&gt;27&lt;/volume&gt;&lt;number&gt;10&lt;/number&gt;&lt;edition&gt;1984/10/01&lt;/edition&gt;&lt;keywords&gt;&lt;keyword&gt;Adult&lt;/keyword&gt;&lt;keyword&gt;Aged&lt;/keyword&gt;&lt;keyword&gt;Colon, Sigmoid/*surgery&lt;/keyword&gt;&lt;keyword&gt;Diverticulitis, Colonic/surgery&lt;/keyword&gt;&lt;keyword&gt;Diverticulum, Colon/*surgery&lt;/keyword&gt;&lt;keyword&gt;Female&lt;/keyword&gt;&lt;keyword&gt;Humans&lt;/keyword&gt;&lt;keyword&gt;Male&lt;/keyword&gt;&lt;keyword&gt;Middle Aged&lt;/keyword&gt;&lt;keyword&gt;Prognosis&lt;/keyword&gt;&lt;keyword&gt;Retrospective Studies&lt;/keyword&gt;&lt;keyword&gt;Sigmoid Diseases/*surgery&lt;/keyword&gt;&lt;/keywords&gt;&lt;dates&gt;&lt;year&gt;1984&lt;/year&gt;&lt;pub-dates&gt;&lt;date&gt;Oct&lt;/date&gt;&lt;/pub-dates&gt;&lt;/dates&gt;&lt;isbn&gt;0012-3706 (Print)&amp;#xD;0012-3706&lt;/isbn&gt;&lt;accession-num&gt;6489070&lt;/accession-num&gt;&lt;urls&gt;&lt;/urls&gt;&lt;remote-database-provider&gt;Nlm&lt;/remote-database-provider&gt;&lt;language&gt;eng&lt;/language&gt;&lt;/record&gt;&lt;/Cite&gt;&lt;/EndNote&gt;"/></field:fieldmark-start><text:span text:style-name="T2">[571]</text:span><field:fieldmark-end/><text:span text:style-name="T2">.</text:span></text:p>
      <text:p text:style-name="P11"><text:span text:style-name="T4">Recommendation 7.7 </text:span></text:p>
      <text:p text:style-name="P11"><text:span text:style-name="T2">The aboral resection margin should be situated in the upper rectum.</text:span></text:p>
      <text:p text:style-name="P11"><text:span text:style-name="T2">Evidence level 3, recommendation grade B, strong consensus</text:span></text:p>
      <text:p text:style-name="P1"><text:span text:style-name="T4">Comment – Recommendation 7.7.</text:span></text:p>
      <text:p text:style-name="P1"><text:span text:style-name="T2">There is limited evidence regarding the influence of the aboral resection margin on the recurrence rate after sigmoid resection and anastomosis. </text:span></text:p>
      <text:p text:style-name="P1"><text:span text:style-name="T2">Individual studies show that anastomosis to the rectum is associated with a reduced probability of relapse compared to anastomosis to the distal sigmoid colon. The authors suggest this to be related to indications that there is a zone of high pressure at the rectosigmoid junction </text:span><field:fieldmark-start text:name="Bookmark531" field:type="vnd.oasis.opendocument.field.UNHANDLED"><field:param field:name="vnd.oasis.opendocument.field.code" field:value="ADDIN EN.CITE"/></field:fieldmark-start><field:fieldmark-start text:name="Bookmark530" field:type="vnd.oasis.opendocument.field.UNHANDLED"><field:param field:name="vnd.oasis.opendocument.field.code" field:value="ADDIN EN.CITE.DATA"/></field:fieldmark-start><field:fieldmark-end/><text:span text:style-name="T2">[572, 573]</text:span><field:fieldmark-end/><text:span text:style-name="T2">. Their relevance in the development of recurrent colonic diverticulitis remains speculative. </text:span></text:p>
      <text:p text:style-name="P1"><text:span text:style-name="T2">Benn compared patients with colosigmoidal versus colorectal anastomosis and found 10-year relapse rates of 20% for the sigmoid group versus 8% for the rectum group (p&lt;0.05) </text:span><field:fieldmark-start text:name="Bookmark532" field:type="vnd.oasis.opendocument.field.UNHANDLED"><field:param field:name="vnd.oasis.opendocument.field.code" field:value="ADDIN EN.CITE &lt;EndNote&gt;&lt;Cite&gt;&lt;Author&gt;Benn&lt;/Author&gt;&lt;Year&gt;1986&lt;/Year&gt;&lt;RecNum&gt;570&lt;/RecNum&gt;&lt;DisplayText&gt;[574]&lt;/DisplayText&gt;&lt;record&gt;&lt;rec-number&gt;570&lt;/rec-number&gt;&lt;foreign-keys&gt;&lt;key app=&quot;EN&quot; db-id=&quot;tetpstdarszwades2sav20s3waxra0tszsr9&quot; timestamp=&quot;1632896978&quot;&gt;570&lt;/key&gt;&lt;/foreign-keys&gt;&lt;ref-type name=&quot;Journal Article&quot;&gt;17&lt;/ref-type&gt;&lt;contributors&gt;&lt;authors&gt;&lt;author&gt;Benn, P. L.&lt;/author&gt;&lt;author&gt;Wolff, B. G.&lt;/author&gt;&lt;author&gt;Ilstrup, D. M.&lt;/author&gt;&lt;/authors&gt;&lt;/contributors&gt;&lt;titles&gt;&lt;title&gt;Level of anastomosis and recurrent colonic diverticulitis&lt;/title&gt;&lt;secondary-title&gt;Am J Surg&lt;/secondary-title&gt;&lt;alt-title&gt;American journal of surgery&lt;/alt-title&gt;&lt;/titles&gt;&lt;periodical&gt;&lt;full-title&gt;Am J Surg&lt;/full-title&gt;&lt;abbr-1&gt;American journal of surgery&lt;/abbr-1&gt;&lt;/periodical&gt;&lt;alt-periodical&gt;&lt;full-title&gt;Am J Surg&lt;/full-title&gt;&lt;abbr-1&gt;American journal of surgery&lt;/abbr-1&gt;&lt;/alt-periodical&gt;&lt;pages&gt;269-71&lt;/pages&gt;&lt;volume&gt;151&lt;/volume&gt;&lt;number&gt;2&lt;/number&gt;&lt;edition&gt;1986/02/01&lt;/edition&gt;&lt;keywords&gt;&lt;keyword&gt;Adult&lt;/keyword&gt;&lt;keyword&gt;Aged&lt;/keyword&gt;&lt;keyword&gt;Colon, Sigmoid/*surgery&lt;/keyword&gt;&lt;keyword&gt;Diverticulitis, Colonic/mortality/*surgery&lt;/keyword&gt;&lt;keyword&gt;Female&lt;/keyword&gt;&lt;keyword&gt;Humans&lt;/keyword&gt;&lt;keyword&gt;Male&lt;/keyword&gt;&lt;keyword&gt;Middle Aged&lt;/keyword&gt;&lt;keyword&gt;Rectal Diseases/surgery&lt;/keyword&gt;&lt;keyword&gt;Rectum/*surgery&lt;/keyword&gt;&lt;keyword&gt;Recurrence&lt;/keyword&gt;&lt;keyword&gt;Reoperation&lt;/keyword&gt;&lt;keyword&gt;Sigmoid Diseases/mortality/*surgery&lt;/keyword&gt;&lt;/keywords&gt;&lt;dates&gt;&lt;year&gt;1986&lt;/year&gt;&lt;pub-dates&gt;&lt;date&gt;Feb&lt;/date&gt;&lt;/pub-dates&gt;&lt;/dates&gt;&lt;isbn&gt;0002-9610 (Print)&amp;#xD;0002-9610&lt;/isbn&gt;&lt;accession-num&gt;3946763&lt;/accession-num&gt;&lt;urls&gt;&lt;/urls&gt;&lt;remote-database-provider&gt;Nlm&lt;/remote-database-provider&gt;&lt;language&gt;eng&lt;/language&gt;&lt;/record&gt;&lt;/Cite&gt;&lt;/EndNote&gt;"/></field:fieldmark-start><text:span text:style-name="T2">[574]</text:span><field:fieldmark-end/><text:span text:style-name="T2">. </text:span></text:p>
      <text:p text:style-name="P1"><text:soft-page-break/><text:span text:style-name="T2">In 2003, Thaler examined the influence of different anastomotic techniques on the relapse rate after uncomplicated sigmoid diverticulitis. Patients with colosigmoidal anastomosis showed a 4-fold increased risk of recurrence compared to those with colorectal anastomosis </text:span><field:fieldmark-start text:name="Bookmark534" field:type="vnd.oasis.opendocument.field.UNHANDLED"><field:param field:name="vnd.oasis.opendocument.field.code" field:value="ADDIN EN.CITE"/></field:fieldmark-start><field:fieldmark-start text:name="Bookmark533" field:type="vnd.oasis.opendocument.field.UNHANDLED"><field:param field:name="vnd.oasis.opendocument.field.code" field:value="ADDIN EN.CITE.DATA"/></field:fieldmark-start><field:fieldmark-end/><text:span text:style-name="T2">[575]</text:span><field:fieldmark-end/><text:span text:style-name="T2">. Other investigators do not confirm this connection with the site of the anastomosis </text:span><field:fieldmark-start text:name="Bookmark535" field:type="vnd.oasis.opendocument.field.UNHANDLED"><field:param field:name="vnd.oasis.opendocument.field.code" field:value="ADDIN EN.CITE &lt;EndNote&gt;&lt;Cite&gt;&lt;Author&gt;Andeweg&lt;/Author&gt;&lt;Year&gt;2008&lt;/Year&gt;&lt;RecNum&gt;223&lt;/RecNum&gt;&lt;DisplayText&gt;[227]&lt;/DisplayText&gt;&lt;record&gt;&lt;rec-number&gt;223&lt;/rec-number&gt;&lt;foreign-keys&gt;&lt;key app=&quot;EN&quot; db-id=&quot;tetpstdarszwades2sav20s3waxra0tszsr9&quot; timestamp=&quot;1632896974&quot;&gt;223&lt;/key&gt;&lt;/foreign-keys&gt;&lt;ref-type name=&quot;Journal Article&quot;&gt;17&lt;/ref-type&gt;&lt;contributors&gt;&lt;authors&gt;&lt;author&gt;Andeweg, C.&lt;/author&gt;&lt;author&gt;Peters, J.&lt;/author&gt;&lt;author&gt;Bleichrodt, R.&lt;/author&gt;&lt;author&gt;van Goor, H.&lt;/author&gt;&lt;/authors&gt;&lt;/contributors&gt;&lt;auth-address&gt;Department of Surgery, Radboud University Medical Centre, Nijmegen, The Netherlands. c.andeweg@chir.umcn.nl&lt;/auth-address&gt;&lt;titles&gt;&lt;title&gt;Incidence and risk factors of recurrence after surgery for pathology-proven diverticular disease&lt;/title&gt;&lt;secondary-title&gt;World J Surg&lt;/secondary-title&gt;&lt;/titles&gt;&lt;periodical&gt;&lt;full-title&gt;World J Surg&lt;/full-title&gt;&lt;abbr-1&gt;World journal of surgery&lt;/abbr-1&gt;&lt;/periodical&gt;&lt;pages&gt;1501-6&lt;/pages&gt;&lt;volume&gt;32&lt;/volume&gt;&lt;number&gt;7&lt;/number&gt;&lt;edition&gt;2008/03/12&lt;/edition&gt;&lt;keywords&gt;&lt;keyword&gt;Adult&lt;/keyword&gt;&lt;keyword&gt;Aged&lt;/keyword&gt;&lt;keyword&gt;Aged, 80 and over&lt;/keyword&gt;&lt;keyword&gt;Diverticulitis, Colonic/*epidemiology/pathology/surgery&lt;/keyword&gt;&lt;keyword&gt;Diverticulum, Colon/*epidemiology/pathology/surgery&lt;/keyword&gt;&lt;keyword&gt;Female&lt;/keyword&gt;&lt;keyword&gt;Humans&lt;/keyword&gt;&lt;keyword&gt;Incidence&lt;/keyword&gt;&lt;keyword&gt;Male&lt;/keyword&gt;&lt;keyword&gt;Middle Aged&lt;/keyword&gt;&lt;keyword&gt;Recurrence&lt;/keyword&gt;&lt;keyword&gt;Risk Factors&lt;/keyword&gt;&lt;/keywords&gt;&lt;dates&gt;&lt;year&gt;2008&lt;/year&gt;&lt;pub-dates&gt;&lt;date&gt;Jul&lt;/date&gt;&lt;/pub-dates&gt;&lt;/dates&gt;&lt;isbn&gt;0364-2313 (Print)&amp;#xD;0364-2313&lt;/isbn&gt;&lt;accession-num&gt;18330623&lt;/accession-num&gt;&lt;urls&gt;&lt;/urls&gt;&lt;custom2&gt;PMC2480508&lt;/custom2&gt;&lt;electronic-resource-num&gt;10.1007/s00268-008-9530-z&lt;/electronic-resource-num&gt;&lt;remote-database-provider&gt;NLM&lt;/remote-database-provider&gt;&lt;language&gt;eng&lt;/language&gt;&lt;/record&gt;&lt;/Cite&gt;&lt;/EndNote&gt;"/></field:fieldmark-start><text:span text:style-name="T2">[227]</text:span><field:fieldmark-end/><text:span text:style-name="T2">.</text:span><text:span text:style-name="T3"> </text:span><text:span text:style-name="T2"><text:s/> </text:span></text:p>
      <text:p text:style-name="P11"><text:span text:style-name="T4">Recommendation 7.8 </text:span></text:p>
      <text:p text:style-name="P11"><text:span text:style-name="T2">A tension-free, well-perfused and leak-tight anastomosis should be created. If this requires mobilisation of the left flexure, this should be performed.</text:span></text:p>
      <text:p text:style-name="P11"><text:span text:style-name="T2">Expert consensus, strong recommendation, strong consensus</text:span></text:p>
      <text:p text:style-name="P1"><text:span text:style-name="T4">Comment – Recommendation 7.8.</text:span></text:p>
      <text:p text:style-name="P1"><text:span text:style-name="T2">The need to mobilise the left colonic flexure when creating a colorectal anastomosis has primarily technical reasons. In order to uphold the basic surgical principles of good blood circulation and achieve tension-free sutures, mobilisation of the left flexure can be necessary. No relevant systematic studies are available. Therefore, there is actually still no evidence supporting a mobilisation of the left colon flexure. Nonetheless, one investigation shows an inverse result: Avoiding mobilisation of the left flexure leads to an increased risk that sections of the descending colon or sigmoid colon that are affected by inflammation will be left around the proximal resection margin. As a result, the risk of diverticulitis recurrence is increased </text:span><field:fieldmark-start text:name="Bookmark536" field:type="vnd.oasis.opendocument.field.UNHANDLED"><field:param field:name="vnd.oasis.opendocument.field.code" field:value="ADDIN EN.CITE &lt;EndNote&gt;&lt;Cite&gt;&lt;Author&gt;Bergamaschi&lt;/Author&gt;&lt;Year&gt;1998&lt;/Year&gt;&lt;RecNum&gt;572&lt;/RecNum&gt;&lt;DisplayText&gt;[576]&lt;/DisplayText&gt;&lt;record&gt;&lt;rec-number&gt;572&lt;/rec-number&gt;&lt;foreign-keys&gt;&lt;key app=&quot;EN&quot; db-id=&quot;tetpstdarszwades2sav20s3waxra0tszsr9&quot; timestamp=&quot;1632896978&quot;&gt;572&lt;/key&gt;&lt;/foreign-keys&gt;&lt;ref-type name=&quot;Journal Article&quot;&gt;17&lt;/ref-type&gt;&lt;contributors&gt;&lt;authors&gt;&lt;author&gt;Bergamaschi, R.&lt;/author&gt;&lt;author&gt;Arnaud, J. P.&lt;/author&gt;&lt;/authors&gt;&lt;/contributors&gt;&lt;auth-address&gt;Department of Visceral Surgery, Angers University Hospital, 4 rue Larrey, 49033 Angers, France.&lt;/auth-address&gt;&lt;titles&gt;&lt;title&gt;Anastomosis level and specimen length in surgery for uncomplicated diverticulitis of the sigmoid&lt;/title&gt;&lt;secondary-title&gt;Surg Endosc&lt;/secondary-title&gt;&lt;alt-title&gt;Surgical endoscopy&lt;/alt-title&gt;&lt;/titles&gt;&lt;periodical&gt;&lt;full-title&gt;Surg Endosc&lt;/full-title&gt;&lt;abbr-1&gt;Surgical endoscopy&lt;/abbr-1&gt;&lt;/periodical&gt;&lt;alt-periodical&gt;&lt;full-title&gt;Surg Endosc&lt;/full-title&gt;&lt;abbr-1&gt;Surgical endoscopy&lt;/abbr-1&gt;&lt;/alt-periodical&gt;&lt;pages&gt;1149-51&lt;/pages&gt;&lt;volume&gt;12&lt;/volume&gt;&lt;number&gt;9&lt;/number&gt;&lt;edition&gt;1998/08/26&lt;/edition&gt;&lt;keywords&gt;&lt;keyword&gt;Anastomosis, Surgical/methods&lt;/keyword&gt;&lt;keyword&gt;Colon/surgery&lt;/keyword&gt;&lt;keyword&gt;Colon, Sigmoid/surgery&lt;/keyword&gt;&lt;keyword&gt;Diverticulitis, Colonic/*surgery&lt;/keyword&gt;&lt;keyword&gt;Female&lt;/keyword&gt;&lt;keyword&gt;Humans&lt;/keyword&gt;&lt;keyword&gt;Male&lt;/keyword&gt;&lt;keyword&gt;Middle Aged&lt;/keyword&gt;&lt;keyword&gt;Rectum/surgery&lt;/keyword&gt;&lt;keyword&gt;Recurrence&lt;/keyword&gt;&lt;keyword&gt;Sigmoid Diseases/*surgery&lt;/keyword&gt;&lt;/keywords&gt;&lt;dates&gt;&lt;year&gt;1998&lt;/year&gt;&lt;pub-dates&gt;&lt;date&gt;Sep&lt;/date&gt;&lt;/pub-dates&gt;&lt;/dates&gt;&lt;isbn&gt;0930-2794 (Print)&amp;#xD;0930-2794&lt;/isbn&gt;&lt;accession-num&gt;9716770&lt;/accession-num&gt;&lt;urls&gt;&lt;/urls&gt;&lt;remote-database-provider&gt;Nlm&lt;/remote-database-provider&gt;&lt;language&gt;eng&lt;/language&gt;&lt;/record&gt;&lt;/Cite&gt;&lt;/EndNote&gt;"/></field:fieldmark-start><text:span text:style-name="T2">[576]</text:span><field:fieldmark-end/><text:span text:style-name="T2">. This has been incorporated into the British/Irish guidelines. The US and Danish guidelines make no explicit recommendations, due to the uncertainty of the evidence. </text:span></text:p>
      <text:p text:style-name="P1"><text:span text:style-name="T2">In principle, many authors’ studies have shown that mobilisation of the left colonic flexure is possible, both laparoscopically and via the open technique, without increasing the rate of major complications </text:span><field:fieldmark-start text:name="Bookmark538" field:type="vnd.oasis.opendocument.field.UNHANDLED"><field:param field:name="vnd.oasis.opendocument.field.code" field:value="ADDIN EN.CITE"/></field:fieldmark-start><field:fieldmark-start text:name="Bookmark537" field:type="vnd.oasis.opendocument.field.UNHANDLED"><field:param field:name="vnd.oasis.opendocument.field.code" field:value="ADDIN EN.CITE.DATA"/></field:fieldmark-start><field:fieldmark-end/><text:span text:style-name="T2">[577, 578]</text:span><field:fieldmark-end/><text:span text:style-name="T2">.</text:span></text:p>
      <text:p text:style-name="P11"><text:span text:style-name="T4">Recommendation 7.9 </text:span></text:p>
      <text:p text:style-name="P11"><text:span text:style-name="T2">Ligation of the inferior mesenteric artery central to the origin of the left colic artery should not be performed.</text:span></text:p>
      <text:p text:style-name="P11"><text:span text:style-name="T2">Evidence level 3, recommendation grade B, strong consensus</text:span></text:p>
      <text:p text:style-name="P1"><text:span text:style-name="T4">Comment – Recommendation 7.9.</text:span></text:p>
      <text:p text:style-name="P1"><text:span text:style-name="T2">Evidence concerning removal of the inferior mesenteric artery is still inconsistent.</text:span></text:p>
      <text:p text:style-name="P1"><text:span text:style-name="T2">The main arguments for tubular resection with preservation of the superior rectal artery are a better perfusion of the anastomotic region and, consequentially, a lower rate of anastomotic insufficiency. In addition, tubular resection has a decreased risk of injury to the hypogastric plexus and thus, hypothetically, a better functional result.</text:span></text:p>
      <text:p text:style-name="P1"><text:span text:style-name="T2">The main advantage attributed to a high ligature of the inferior mesenteric artery is an improved mobility in the area of the descending colon, resulting in a tension-free anastomosis. </text:span></text:p>
      <text:p text:style-name="P1"><text:span text:style-name="T2">Assessment of the study data is problematic, not least because they compare several different techniques: complete ligation of the inferior mesenteric artery, sparing of the superior rectal artery, and exclusive resection of the sigmoid arteries.</text:span></text:p>
      <text:p text:style-name="P1"><text:span text:style-name="T2">A 2012 meta-analysis of diverse studies found no difference in the anastomotic insufficiency rate after complete ligation of the inferior mesenteric artery compared with deeper ligation </text:span><field:fieldmark-start text:name="Bookmark540" field:type="vnd.oasis.opendocument.field.UNHANDLED"><field:param field:name="vnd.oasis.opendocument.field.code" field:value="ADDIN EN.CITE"/></field:fieldmark-start><field:fieldmark-start text:name="Bookmark539" field:type="vnd.oasis.opendocument.field.UNHANDLED"><field:param field:name="vnd.oasis.opendocument.field.code" field:value="ADDIN EN.CITE.DATA"/></field:fieldmark-start><field:fieldmark-end/><text:span text:style-name="T2">[579]</text:span><field:fieldmark-end/><text:span text:style-name="T2">. However, alongside three clinical cohort studies, this meta-analysis included only one randomised study </text:span><field:fieldmark-start text:name="Bookmark541" field:type="vnd.oasis.opendocument.field.UNHANDLED"><field:param field:name="vnd.oasis.opendocument.field.code" field:value="ADDIN EN.CITE &lt;EndNote&gt;&lt;Cite&gt;&lt;Author&gt;Tocchi&lt;/Author&gt;&lt;Year&gt;2001&lt;/Year&gt;&lt;RecNum&gt;576&lt;/RecNum&gt;&lt;DisplayText&gt;[580]&lt;/DisplayText&gt;&lt;record&gt;&lt;rec-number&gt;576&lt;/rec-number&gt;&lt;foreign-keys&gt;&lt;key app=&quot;EN&quot; db-id=&quot;tetpstdarszwades2sav20s3waxra0tszsr9&quot; timestamp=&quot;1632896978&quot;&gt;576&lt;/key&gt;&lt;/foreign-keys&gt;&lt;ref-type name=&quot;Journal Article&quot;&gt;17&lt;/ref-type&gt;&lt;contributors&gt;&lt;authors&gt;&lt;author&gt;Tocchi, A.&lt;/author&gt;&lt;author&gt;Mazzoni, G.&lt;/author&gt;&lt;author&gt;Fornasari, V.&lt;/author&gt;&lt;author&gt;Miccini, M.&lt;/author&gt;&lt;author&gt;Daddi, G.&lt;/author&gt;&lt;author&gt;Tagliacozzo, S.&lt;/author&gt;&lt;/authors&gt;&lt;/contributors&gt;&lt;auth-address&gt;First Department of Surgery, University of Rome &amp;quot;La Sapienza&amp;quot; Medical School, Via Bruno Bruni 94, 00189, Rome, Italy. adriano.tocchi@uniroma1.it&lt;/auth-address&gt;&lt;titles&gt;&lt;title&gt;Preservation of the inferior mesenteric artery in colorectal resection for complicated diverticular disease&lt;/title&gt;&lt;secondary-title&gt;Am J Surg&lt;/secondary-title&gt;&lt;alt-title&gt;American journal of surgery&lt;/alt-title&gt;&lt;/titles&gt;&lt;periodical&gt;&lt;full-title&gt;Am J Surg&lt;/full-title&gt;&lt;abbr-1&gt;American journal of surgery&lt;/abbr-1&gt;&lt;/periodical&gt;&lt;alt-periodical&gt;&lt;full-title&gt;Am J Surg&lt;/full-title&gt;&lt;abbr-1&gt;American journal of surgery&lt;/abbr-1&gt;&lt;/alt-periodical&gt;&lt;pages&gt;162-7&lt;/pages&gt;&lt;volume&gt;182&lt;/volume&gt;&lt;number&gt;2&lt;/number&gt;&lt;edition&gt;2001/09/28&lt;/edition&gt;&lt;keywords&gt;&lt;keyword&gt;Aged&lt;/keyword&gt;&lt;keyword&gt;Aged, 80 and over&lt;/keyword&gt;&lt;keyword&gt;Colectomy/*methods&lt;/keyword&gt;&lt;keyword&gt;Colon/surgery&lt;/keyword&gt;&lt;keyword&gt;Diverticulum, Colon/*surgery&lt;/keyword&gt;&lt;keyword&gt;Female&lt;/keyword&gt;&lt;keyword&gt;Humans&lt;/keyword&gt;&lt;keyword&gt;Male&lt;/keyword&gt;&lt;keyword&gt;*Mesenteric Artery, Inferior&lt;/keyword&gt;&lt;keyword&gt;Middle Aged&lt;/keyword&gt;&lt;keyword&gt;Rectum/surgery&lt;/keyword&gt;&lt;keyword&gt;Time Factors&lt;/keyword&gt;&lt;/keywords&gt;&lt;dates&gt;&lt;year&gt;2001&lt;/year&gt;&lt;pub-dates&gt;&lt;date&gt;Aug&lt;/date&gt;&lt;/pub-dates&gt;&lt;/dates&gt;&lt;isbn&gt;0002-9610 (Print)&amp;#xD;0002-9610&lt;/isbn&gt;&lt;accession-num&gt;11574089&lt;/accession-num&gt;&lt;urls&gt;&lt;/urls&gt;&lt;remote-database-provider&gt;Nlm&lt;/remote-database-provider&gt;&lt;language&gt;eng&lt;/language&gt;&lt;/record&gt;&lt;/Cite&gt;&lt;/EndNote&gt;"/></field:fieldmark-start><text:span text:style-name="T2">[580]</text:span><field:fieldmark-end/><text:span text:style-name="T2">, and this showed the preservation of the superior rectal artery to be advantageous with regard to a clinical anastomotic insufficiency rate. These results were backed up in 2017 </text:span><field:fieldmark-start text:name="Bookmark543" field:type="vnd.oasis.opendocument.field.UNHANDLED"><field:param field:name="vnd.oasis.opendocument.field.code" field:value="ADDIN EN.CITE"/></field:fieldmark-start><field:fieldmark-start text:name="Bookmark542" field:type="vnd.oasis.opendocument.field.UNHANDLED"><field:param field:name="vnd.oasis.opendocument.field.code" field:value="ADDIN EN.CITE.DATA"/></field:fieldmark-start><field:fieldmark-end/><text:span text:style-name="T2">[581]</text:span><field:fieldmark-end/><text:span text:style-name="T2"> by another retrospective analysis of 267 patients, which demonstrated a significant advantage when the superior rectal artery was preserved. The anastomotic leakage rate with preserved arterial perfusion was 1.9%, in comparison to 7% (p=0.053). The last published results date from the year 2018 </text:span><field:fieldmark-start text:name="Bookmark545" field:type="vnd.oasis.opendocument.field.UNHANDLED"><field:param field:name="vnd.oasis.opendocument.field.code" field:value="ADDIN EN.CITE"/></field:fieldmark-start><field:fieldmark-start text:name="Bookmark544" field:type="vnd.oasis.opendocument.field.UNHANDLED"><field:param field:name="vnd.oasis.opendocument.field.code" field:value="ADDIN EN.CITE.DATA"/></field:fieldmark-start><field:fieldmark-end/><text:span text:style-name="T2">[582]</text:span><field:fieldmark-end/><text:span text:style-name="T2">. This study compared radical ligation of the inferior </text:span><text:soft-page-break/><text:span text:style-name="T2">mesenteric artery to resection of the branches of the sigmoid arteries (preserving the superior rectal artery). The retrospective analysis of 1,016 patients found no difference between the two groups, whereby the overall rate of anastomotic insufficiency (1.2 vs 1.4%, p = 0.794) was very low. In order to be able to prove such a difference with sufficient power, it would be necessary to have a collective of 100,000 patients.</text:span></text:p>
      <text:p text:style-name="P4"/>
      <text:p text:style-name="P1"><text:span text:style-name="T2"><text:s/></text:span></text:p>
      <text:p text:style-name="P11"><text:span text:style-name="T4">Statement 7.10 </text:span></text:p>
      <text:p text:style-name="P11"><text:span text:style-name="T2">Provided the anastomosis is technically correctly performed, stapler and hand sutures are to be regarded as equivalent</text:span></text:p>
      <text:p text:style-name="P11"><text:span text:style-name="T2">Evidence level 1, strong consensus</text:span></text:p>
      <text:p text:style-name="P4"/>
      <text:p text:style-name="P1"><text:span text:style-name="T4">Comment – Statement 7.10.</text:span></text:p>
      <text:p text:style-name="P1"><text:span text:style-name="T2">Numerous publications </text:span><field:fieldmark-start text:name="Bookmark547" field:type="vnd.oasis.opendocument.field.UNHANDLED"><field:param field:name="vnd.oasis.opendocument.field.code" field:value="ADDIN EN.CITE"/></field:fieldmark-start><field:fieldmark-start text:name="Bookmark546" field:type="vnd.oasis.opendocument.field.UNHANDLED"><field:param field:name="vnd.oasis.opendocument.field.code" field:value="ADDIN EN.CITE.DATA"/></field:fieldmark-start><field:fieldmark-end/><text:span text:style-name="T2">[583, 584]</text:span><field:fieldmark-end/><text:span text:style-name="T2"> indicate that there is no difference in the rates of mortality, anastomotic insufficiency, bleeding, reoperation, wound infections or strictures, or in the length of hospital stay, for stapled anastomosis versus hand suture. This was proven by a Cochrane systematic review, updated in 2012, on the evidence of 9 RCTs </text:span><field:fieldmark-start text:name="Bookmark548" field:type="vnd.oasis.opendocument.field.UNHANDLED"><field:param field:name="vnd.oasis.opendocument.field.code" field:value="ADDIN EN.CITE &lt;EndNote&gt;&lt;Cite&gt;&lt;Author&gt;Neutzling&lt;/Author&gt;&lt;Year&gt;2012&lt;/Year&gt;&lt;RecNum&gt;580&lt;/RecNum&gt;&lt;DisplayText&gt;[584]&lt;/DisplayText&gt;&lt;record&gt;&lt;rec-number&gt;580&lt;/rec-number&gt;&lt;foreign-keys&gt;&lt;key app=&quot;EN&quot; db-id=&quot;tetpstdarszwades2sav20s3waxra0tszsr9&quot; timestamp=&quot;1632896978&quot;&gt;580&lt;/key&gt;&lt;/foreign-keys&gt;&lt;ref-type name=&quot;Journal Article&quot;&gt;17&lt;/ref-type&gt;&lt;contributors&gt;&lt;authors&gt;&lt;author&gt;Neutzling, C. B.&lt;/author&gt;&lt;author&gt;Lustosa, S. A.&lt;/author&gt;&lt;author&gt;Proenca, I. M.&lt;/author&gt;&lt;author&gt;da Silva, E. M.&lt;/author&gt;&lt;author&gt;Matos, D.&lt;/author&gt;&lt;/authors&gt;&lt;/contributors&gt;&lt;auth-address&gt;Interdisciplinary Surgical Science Program,UNIFESP-Escola Paulista deMedicina, Sao Paulo, Brazil.&lt;/auth-address&gt;&lt;titles&gt;&lt;title&gt;Stapled versus handsewn methods for colorectal anastomosis surgery&lt;/title&gt;&lt;secondary-title&gt;Cochrane Database Syst Rev&lt;/secondary-title&gt;&lt;alt-title&gt;The Cochrane database of systematic reviews&lt;/alt-title&gt;&lt;/titles&gt;&lt;periodical&gt;&lt;full-title&gt;Cochrane Database Syst Rev&lt;/full-title&gt;&lt;/periodical&gt;&lt;pages&gt;Cd003144&lt;/pages&gt;&lt;volume&gt;2&lt;/volume&gt;&lt;edition&gt;2012/02/18&lt;/edition&gt;&lt;keywords&gt;&lt;keyword&gt;Adult&lt;/keyword&gt;&lt;keyword&gt;Anastomosis, Surgical/methods&lt;/keyword&gt;&lt;keyword&gt;Colon/*surgery&lt;/keyword&gt;&lt;keyword&gt;Humans&lt;/keyword&gt;&lt;keyword&gt;Randomized Controlled Trials as Topic&lt;/keyword&gt;&lt;keyword&gt;Rectum/*surgery&lt;/keyword&gt;&lt;keyword&gt;Surgical Stapling&lt;/keyword&gt;&lt;keyword&gt;*Suture Techniques&lt;/keyword&gt;&lt;/keywords&gt;&lt;dates&gt;&lt;year&gt;2012&lt;/year&gt;&lt;/dates&gt;&lt;isbn&gt;1361-6137&lt;/isbn&gt;&lt;accession-num&gt;22336786&lt;/accession-num&gt;&lt;urls&gt;&lt;/urls&gt;&lt;electronic-resource-num&gt;10.1002/14651858.CD003144.pub2&lt;/electronic-resource-num&gt;&lt;remote-database-provider&gt;Nlm&lt;/remote-database-provider&gt;&lt;language&gt;eng&lt;/language&gt;&lt;/record&gt;&lt;/Cite&gt;&lt;/EndNote&gt;"/></field:fieldmark-start><text:span text:style-name="T2">[584]</text:span><field:fieldmark-end/><text:span text:style-name="T2">. </text:span></text:p>
      <text:p text:style-name="P11"><text:span text:style-name="T4">Recommendation 7.11 </text:span></text:p>
      <text:p text:style-name="P11"><text:span text:style-name="T2">Anastomotic insufficiency after sigmoid resection should be treated using a step-by-step approach, depending on clinical severity. If diffuse peritonitis occurs, reoperation with (protective or terminal) stoma creation should be performed. </text:span></text:p>
      <text:p text:style-name="P11"><text:span text:style-name="T2">Evidence level 4, recommendation grade B, strong consensus</text:span></text:p>
      <text:p text:style-name="P1"><text:span text:style-name="T4">Comment – Recommendation 7.11.</text:span></text:p>
      <text:p text:style-name="P1"><text:span text:style-name="T2">There are no RCTs on the management of anastomotic insufficiency after sigmoid resection. If peritonitis occurs, there are different treatment options that can be selected, depending on the clinical findings. These include the damage control concept (see Statement 5), anastomosis removal with creation of a Hartmann stump, or forming a new anastomosis/oversewing the anastomosis with a proximal protective ileo- or colostoma.</text:span></text:p>
      <text:p text:style-name="P8"/>
      <text:p text:style-name="P5"/>
      <text:p text:style-name="P5"/>
      <text:p text:style-name="P5"/>
      <text:p text:style-name="P5"/>
      <text:p text:style-name="P9"/>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1"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system" style:font-pitch-complex="variable"/>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4.2$Windows_X86_64 LibreOffice_project/dcf040e67528d9187c66b2379df5ea4407429775</meta:generator>
    <dc:date>2022-09-26T11:28:02.008000000</dc:date>
    <meta:editing-duration>PT1M6S</meta:editing-duration>
    <meta:editing-cycles>3</meta:editing-cycles>
    <meta:document-statistic meta:table-count="0" meta:image-count="0" meta:object-count="0" meta:page-count="21" meta:paragraph-count="275" meta:word-count="12319" meta:character-count="75101" meta:non-whitespace-character-count="64012"/>
  </office:meta>
</office:document-meta>
</file>